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4" style:family="table-column">
      <style:table-column-properties style:column-width="1.177in" style:use-optimal-column-width="false"/>
    </style:style>
    <style:style style:name="TableColumn5" style:family="table-column">
      <style:table-column-properties style:column-width="1.1798in" style:use-optimal-column-width="false"/>
    </style:style>
    <style:style style:name="TableColumn6" style:family="table-column">
      <style:table-column-properties style:column-width="5.1208in" style:use-optimal-column-width="false"/>
    </style:style>
    <style:style style:name="Table3" style:family="table">
      <style:table-properties style:width="7.4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style:snap-to-layout-grid="false" fo:margin-left="0.389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margin-left="0.490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margin-left="1.6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margin-left="0.1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新細明體" fo:font-weight="bold" style:font-weight-asian="bold" fo:color="#000000" fo:font-size="14pt" style:font-size-asian="14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style:font-name-asian="新細明體" fo:font-weight="bold" style:font-weight-asian="bold" fo:color="#000000" fo:font-size="14pt" style:font-size-asian="14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style:font-name-asian="新細明體" fo:font-weight="bold" style:font-weight-asian="bold" fo:color="#000000" fo:font-size="14pt" style:font-size-asian="14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left="0.1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新細明體" fo:font-weight="bold" style:font-weight-asian="bold" fo:color="#000000" fo:font-size="14pt" style:font-size-asian="14pt" style:font-size-complex="12pt"/>
    </style:style>
    <style:style style:name="T51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52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53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55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66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67" style:parent-style-name="內文" style:list-style-name="LFO2" style:family="paragraph">
      <style:paragraph-properties style:text-autospace="none" style:snap-to-layout-grid="false" fo:text-align="justify" fo:margin-right="0.0708in">
        <style:tab-stops>
          <style:tab-stop style:type="left" style:position="0.0034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70" style:parent-style-name="內文" style:list-style-name="LFO2" style:family="paragraph">
      <style:paragraph-properties style:text-autospace="none" style:snap-to-layout-grid="false" fo:text-align="justify" fo:margin-right="0.0708in">
        <style:tab-stops>
          <style:tab-stop style:type="left" style:position="0.0034in"/>
        </style:tab-stops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2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3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color="#000000" fo:letter-spacing="-0.0479i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95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96" style:parent-style-name="內文" style:list-style-name="LFO4" style:family="paragraph">
      <style:paragraph-properties style:text-autospace="none" style:snap-to-layout-grid="false" fo:text-align="justify" fo:margin-right="0.0687in">
        <style:tab-stops>
          <style:tab-stop style:type="left" style:position="0.0034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fo:color="#000000" fo:letter-spacing="-0.0125in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07" style:parent-style-name="內文" style:list-style-name="LFO4" style:family="paragraph">
      <style:paragraph-properties style:text-autospace="none" style:snap-to-layout-grid="false" fo:text-align="justify" fo:margin-right="0.0687in">
        <style:tab-stops>
          <style:tab-stop style:type="left" style:position="0.0034in"/>
        </style:tab-stops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08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0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10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116" style:family="table-row">
      <style:table-row-properties style:min-row-height="0.1201in" style:use-optimal-row-height="false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25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26" style:parent-style-name="內文" style:list-style-name="LFO1" style:family="paragraph">
      <style:paragraph-properties style:text-autospace="none" style:snap-to-layout-grid="false" fo:text-align="justify" fo:margin-right="0.0687in"/>
      <style:text-properties style:font-name="Times New Roman" style:font-name-asian="標楷體" fo:color="#000000" fo:font-size="14pt" style:font-size-asian="14pt" style:font-size-complex="12pt"/>
    </style:style>
    <style:style style:name="P127" style:parent-style-name="內文" style:list-style-name="LFO1" style:family="paragraph">
      <style:paragraph-properties style:text-autospace="none" style:snap-to-layout-grid="false" fo:text-align="justify" fo:margin-right="0.0687in"/>
      <style:text-properties style:font-name="Times New Roman" style:font-name-asian="標楷體" fo:color="#000000" fo:font-size="14pt" style:font-size-asian="14pt" style:font-size-complex="12pt"/>
    </style:style>
    <style:style style:name="P128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12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130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3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P156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57" style:parent-style-name="內文" style:list-style-name="LFO3" style:family="paragraph">
      <style:paragraph-properties style:text-autospace="none" style:snap-to-layout-grid="false" fo:text-align="justify" fo:margin-left="0.3187in" fo:margin-right="0.0708in" fo:text-indent="-0.2479in">
        <style:tab-stops>
          <style:tab-stop style:type="left" style:position="0.0062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color="#000000" fo:letter-spacing="-0.0034in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2" style:parent-style-name="預設段落字型" style:family="text">
      <style:text-properties style:font-name="Times New Roman" fo:color="#000000" fo:letter-spacing="-0.0013in" fo:font-size="14pt" style:font-size-asian="14pt" style:font-size-complex="12pt"/>
    </style:style>
    <style:style style:name="T163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4" style:parent-style-name="預設段落字型" style:family="text">
      <style:text-properties style:font-name="Times New Roman" fo:color="#000000" fo:letter-spacing="0.0215in" fo:font-size="14pt" style:font-size-asian="14pt" style:font-size-complex="12pt"/>
    </style:style>
    <style:style style:name="T165" style:parent-style-name="預設段落字型" style:family="text">
      <style:text-properties style:font-name="Times New Roman" fo:color="#000000" fo:letter-spacing="-0.0013in" fo:font-size="14pt" style:font-size-asian="14pt" style:font-size-complex="12pt"/>
    </style:style>
    <style:style style:name="T166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7" style:parent-style-name="預設段落字型" style:family="text">
      <style:text-properties style:font-name="Times New Roman" fo:color="#000000" fo:letter-spacing="-0.0027in" fo:font-size="14pt" style:font-size-asian="14pt" style:font-size-complex="12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72" style:parent-style-name="內文" style:list-style-name="LFO3" style:family="paragraph">
      <style:paragraph-properties style:text-autospace="none" style:snap-to-layout-grid="false" fo:text-align="justify" fo:margin-left="0.3187in" fo:margin-right="0.0708in" fo:text-indent="-0.2479in">
        <style:tab-stops>
          <style:tab-stop style:type="left" style:position="0.0062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83" style:parent-style-name="內文" style:list-style-name="LFO3" style:family="paragraph">
      <style:paragraph-properties style:text-autospace="none" style:snap-to-layout-grid="false" fo:text-align="justify" fo:margin-left="0.3187in" fo:margin-right="0.0708in" fo:text-indent="-0.2479in">
        <style:tab-stops>
          <style:tab-stop style:type="left" style:position="0.0062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color="#000000" fo:letter-spacing="-0.0159in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7" style:parent-style-name="預設段落字型" style:family="text">
      <style:text-properties style:font-name="Times New Roman" fo:color="#000000" fo:letter-spacing="0.0083in" fo:font-size="14pt" style:font-size-asian="14pt" style:font-size-complex="12pt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89" style:parent-style-name="預設段落字型" style:family="text">
      <style:text-properties style:font-name="Times New Roman" fo:color="#000000" fo:letter-spacing="-0.0152in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9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192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9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1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20" style:parent-style-name="內文" style:list-style-name="LFO5" style:family="paragraph">
      <style:paragraph-properties style:text-autospace="none" style:snap-to-layout-grid="false">
        <style:tab-stops>
          <style:tab-stop style:type="left" style:position="0.0034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22" style:parent-style-name="內文" style:list-style-name="LFO5" style:family="paragraph">
      <style:paragraph-properties style:text-autospace="none" style:snap-to-layout-grid="false">
        <style:tab-stops>
          <style:tab-stop style:type="left" style:position="0.0034in"/>
        </style:tab-stops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23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224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P229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ableRow235" style:family="table-row">
      <style:table-row-properties style:min-row-height="0.1201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海洋國際公約內國法化研討會暫訂議程</text:p>
      <text:p text:style-name="P2">時間：109年11月26日<text:line-break/>地點：集思交通部國際會議中心國際會議廳<text:line-break/>（臺北市杭州南路一段24號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議程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09:00-09:30</text:p>
          </table:table-cell>
          <table:table-cell table:style-name="TableCell17">
            <text:p text:style-name="P18"><text:s/>報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09:</text:span><text:span text:style-name="T25">3</text:span><text:span text:style-name="T26">0-09:</text:span><text:span text:style-name="T27">40</text:span></text:p>
          </table:table-cell>
          <table:table-cell table:style-name="TableCell28">
            <text:p text:style-name="P29">開幕致詞</text:p>
          </table:table-cell>
          <table:table-cell table:style-name="TableCell30">
            <text:p text:style-name="P31">海洋委員會及國立臺灣海洋大學代表</text:p>
          </table:table-cell>
        </table:table-row>
        <table:table-row table:style-name="TableRow32">
          <table:table-cell table:style-name="TableCell33">
            <text:p text:style-name="P34">09:40-09:45</text:p>
          </table:table-cell>
          <table:table-cell table:style-name="TableCell35">
            <text:p text:style-name="P36">大合照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9:45-09:50</text:p>
          </table:table-cell>
          <table:table-cell table:style-name="TableCell42">
            <text:p text:style-name="P43"><text:s/>休息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09:</text:span><text:span text:style-name="T50">50</text:span><text:span text:style-name="T51">-1</text:span><text:span text:style-name="T52">1</text:span><text:span text:style-name="T53">:</text:span><text:span text:style-name="T54">0</text:span><text:span text:style-name="T55">0</text:span></text:p>
          </table:table-cell>
          <table:table-cell table:style-name="TableCell56">
            <text:p text:style-name="P57"><text:span text:style-name="T58">海洋國際公</text:span><text:span text:style-name="T59">約</text:span><text:span text:style-name="T60">內國法化選</text:span><text:span text:style-name="T61">擇及建議（一</text:span><text:span text:style-name="T62">）</text:span><text:span text:style-name="T63">：海域空間規劃</text:span></text:p>
          </table:table-cell>
          <table:table-cell table:style-name="TableCell64">
            <text:p text:style-name="P65">主持人：海洋委員會海域安全處許啟業處長</text:p>
            <text:p text:style-name="P66">報告人：</text:p>
            <text:list text:style-name="LFO2" text:continue-numbering="true">
              <text:list-item>
                <text:p text:style-name="P67"><text:span text:style-name="T68">國立臺灣海洋大學</text:span><text:span text:style-name="T69">邱文彥講座教授（臺灣海洋空間規劃：課題與挑戰）</text:span></text:p>
              </text:list-item>
              <text:list-item>
                <text:p text:style-name="P70">國立臺灣師範大學政治學研究所王冠雄教授（海域空間規劃與國際法律制度）</text:p>
              </text:list-item>
            </text:list>
            <text:p text:style-name="P71">與談人：</text:p>
            <text:p text:style-name="P72">海洋委員會海洋資源處王茂城處長</text:p>
            <text:p text:style-name="P73">內政部營建署綜合計畫組林秉勳組長</text:p>
          </table:table-cell>
        </table:table-row>
        <table:table-row table:style-name="TableRow74">
          <table:table-cell table:style-name="TableCell75">
            <text:p text:style-name="P76">11:00-11:10</text:p>
          </table:table-cell>
          <table:table-cell table:style-name="TableCell77" table:number-columns-spanned="2">
            <text:p text:style-name="P78"><text:s/>茶歇</text:p>
          </table:table-cell>
          <table:covered-table-cell/>
        </table:table-row>
        <table:table-row table:style-name="TableRow79">
          <table:table-cell table:style-name="TableCell80">
            <text:p text:style-name="P81">11:10-12:20</text:p>
          </table:table-cell>
          <table:table-cell table:style-name="TableCell82">
            <text:p text:style-name="P83"><text:span text:style-name="T84">海洋國際公</text:span><text:span text:style-name="T85">約</text:span><text:span text:style-name="T86">內國法化選</text:span><text:span text:style-name="T87">擇及建議（</text:span><text:span text:style-name="T88">二</text:span><text:span text:style-name="T89">）</text:span><text:span text:style-name="T90">：</text:span><text:span text:style-name="T91">海洋資源永</text:span><text:span text:style-name="T92">續利用</text:span></text:p>
          </table:table-cell>
          <table:table-cell table:style-name="TableCell93">
            <text:p text:style-name="P94">主持人：國立臺灣海洋大學陳荔彤講座教授</text:p>
            <text:p text:style-name="P95">報告人：</text:p>
            <text:list text:style-name="LFO4" text:continue-numbering="true">
              <text:list-item>
                <text:p text:style-name="P96"><text:span text:style-name="T97">國立政治大學法</text:span><text:span text:style-name="T98">律</text:span><text:span text:style-name="T99">學</text:span><text:span text:style-name="T100">系</text:span><text:span text:style-name="T101">陳貞</text:span><text:span text:style-name="T102">如副教</text:span><text:span text:style-name="T103">授</text:span><text:span text:style-name="T104">（論國際海洋生物資源養護規範之內國法化</text:span><text:span text:style-name="T105">—</text:span><text:span text:style-name="T106">以我國為例）</text:span></text:p>
              </text:list-item>
              <text:list-item>
                <text:p text:style-name="P107">國防大學政戰學院政治學系顧志文助理教授（非生物資源共同開發相關海洋法議題－以對我國的建議為中心）</text:p>
              </text:list-item>
            </text:list>
            <text:p text:style-name="P108">與談人：</text:p>
            <text:p text:style-name="P109">漁業署遠洋漁業組林頂榮組長</text:p>
            <text:p text:style-name="P110">國家海洋研究院海洋政策及文化研究中心王毓正代理主任</text:p>
          </table:table-cell>
        </table:table-row>
        <table:table-row table:style-name="TableRow111">
          <table:table-cell table:style-name="TableCell112">
            <text:p text:style-name="P113">12:20-13:00</text:p>
          </table:table-cell>
          <table:table-cell table:style-name="TableCell114" table:number-columns-spanned="2">
            <text:p text:style-name="P115"><text:s/>午餐</text:p>
          </table:table-cell>
          <table:covered-table-cell/>
        </table:table-row>
        <table:table-row table:style-name="TableRow116">
          <table:table-cell table:style-name="TableCell117">
            <text:p text:style-name="P118">13:00-14:10</text:p>
          </table:table-cell>
          <table:table-cell table:style-name="TableCell119">
            <text:p text:style-name="P120"><text:span text:style-name="T121">海洋國際公約內國法化</text:span><text:span text:style-name="T122">選擇及建議（三）：海洋汙染</text:span></text:p>
          </table:table-cell>
          <table:table-cell table:style-name="TableCell123">
            <text:p text:style-name="P124">主持人：海洋委員會海洋資源處王茂城處長</text:p>
            <text:p text:style-name="P125">報告人：</text:p>
            <text:list text:style-name="LFO1" text:continue-numbering="true">
              <text:list-item>
                <text:p text:style-name="P126">國立臺灣海洋大學海洋法政學院饒瑞正院長（我國海洋污染防治法及修正草案評析－以損害賠償制度為中心）</text:p>
              </text:list-item>
              <text:list-item>
                <text:p text:style-name="P127">國立臺灣大學政治學系蔡季廷副教授（海洋法公約與海洋污染防治法－以管轄權為中心的討論）</text:p>
              </text:list-item>
            </text:list>
            <text:p text:style-name="P128">與談人：</text:p>
            <text:p text:style-name="P129"/>
            <text:p text:style-name="P130">臺灣港務股份有限公司基隆港務分公司航管中心張朝陽督導</text:p>
            <text:p text:style-name="P131">海洋保育署海洋環境管理組徐仲禮組長</text:p>
          </table:table-cell>
        </table:table-row>
        <text:soft-page-break/>
        <table:table-row table:style-name="TableRow132">
          <table:table-cell table:style-name="TableCell133">
            <text:p text:style-name="P134">14:10-14:20</text:p>
          </table:table-cell>
          <table:table-cell table:style-name="TableCell135" table:number-columns-spanned="2">
            <text:p text:style-name="P136"><text:s/>茶歇</text:p>
          </table:table-cell>
          <table:covered-table-cell/>
        </table:table-row>
        <table:table-row table:style-name="TableRow137">
          <table:table-cell table:style-name="TableCell138">
            <text:p text:style-name="P139">14:20-15:30</text:p>
          </table:table-cell>
          <table:table-cell table:style-name="TableCell140">
            <text:p text:style-name="P141"><text:span text:style-name="T142">海洋國際公</text:span><text:span text:style-name="T143">約</text:span><text:span text:style-name="T144">之參與、執</text:span><text:span text:style-name="T145">行</text:span><text:span text:style-name="T146">及挑戰－他</text:span><text:span text:style-name="T147">國經驗分享</text:span></text:p>
          </table:table-cell>
          <table:table-cell table:style-name="TableCell148">
            <text:p text:style-name="P149"><text:span text:style-name="T150">主持人</text:span><text:span text:style-name="T151">：</text:span><text:span text:style-name="T152">國立臺灣</text:span><text:span text:style-name="T153">海</text:span><text:span text:style-name="T154">洋大學</text:span><text:span text:style-name="T155">海洋法律研究所申佩璜教授</text:span></text:p>
            <text:p text:style-name="P156">報告人：</text:p>
            <text:list text:style-name="LFO3" text:continue-numbering="true">
              <text:list-item>
                <text:p text:style-name="P157"><text:span text:style-name="T158">新加坡國立</text:span><text:span text:style-name="T159">大</text:span><text:span text:style-name="T160">學</text:span><text:span text:style-name="T161"><text:s/></text:span><text:span text:style-name="T162">R</text:span><text:span text:style-name="T163">obert</text:span><text:span text:style-name="T164"><text:s/></text:span><text:span text:style-name="T165">B</text:span><text:span text:style-name="T166">eck</text:span><text:span text:style-name="T167">m</text:span><text:span text:style-name="T168">an<text:s/></text:span><text:span text:style-name="T169">教</text:span><text:span text:style-name="T170">授</text:span><text:span text:style-name="T171">（新加坡參與及執行海洋國際公約經驗－以船舶汙染防治為中心）</text:span></text:p>
              </text:list-item>
              <text:list-item>
                <text:p text:style-name="P172"><text:span text:style-name="T173">日本</text:span><text:span text:style-name="T174">Chie Kojima</text:span><text:span text:style-name="T175">小島千枝教授</text:span><text:span text:style-name="T176">（</text:span><text:span text:style-name="T177">日本</text:span><text:span text:style-name="T178">參與及執行海洋國際公約經驗</text:span><text:span text:style-name="T179">－以</text:span><text:span text:style-name="T180">1982</text:span><text:span text:style-name="T181">年《聯合國海洋法公約》及近期與海洋再生能源相關發展為中心</text:span><text:span text:style-name="T182">）</text:span></text:p>
              </text:list-item>
              <text:list-item>
                <text:p text:style-name="P183"><text:span text:style-name="T184">印尼大學</text:span><text:span text:style-name="T185"><text:s/></text:span><text:span text:style-name="T186">Arie</text:span><text:span text:style-name="T187"><text:s/></text:span><text:span text:style-name="T188">Afriansyah</text:span><text:span text:style-name="T189"><text:s/></text:span><text:span text:style-name="T190">資深助理教授（印尼執行海洋國際公約經驗－以漁業資源管理為中心）</text:span></text:p>
              </text:list-item>
            </text:list>
            <text:p text:style-name="P191">與談人：</text:p>
            <text:p text:style-name="P192"><text:span text:style-name="T193">中央研究</text:span><text:span text:style-name="T194">院</text:span><text:span text:style-name="T195">歐美研究所宋燕</text:span><text:span text:style-name="T196">輝</text:span><text:span text:style-name="T197">研</text:span><text:span text:style-name="T198">究員</text:span></text:p>
            <text:p text:style-name="P199">國立臺灣大學政治學系蔡季廷副教授<text:s text:c="3"/></text:p>
          </table:table-cell>
        </table:table-row>
        <table:table-row table:style-name="TableRow200">
          <table:table-cell table:style-name="TableCell201">
            <text:p text:style-name="P202">15:30-15:40</text:p>
          </table:table-cell>
          <table:table-cell table:style-name="TableCell203" table:number-columns-spanned="2">
            <text:p text:style-name="P204"><text:s/>茶歇</text:p>
          </table:table-cell>
          <table:covered-table-cell/>
        </table:table-row>
        <table:table-row table:style-name="TableRow205">
          <table:table-cell table:style-name="TableCell206">
            <text:p text:style-name="P207">15:40-16:50</text:p>
          </table:table-cell>
          <table:table-cell table:style-name="TableCell208">
            <text:p text:style-name="P209"><text:span text:style-name="T210">海洋國際公</text:span><text:span text:style-name="T211">約</text:span><text:span text:style-name="T212">內國法化選</text:span><text:span text:style-name="T213">擇及建議</text:span><text:span text:style-name="T214">（四）</text:span><text:span text:style-name="T215">：海</text:span><text:span text:style-name="T216">洋保育</text:span></text:p>
          </table:table-cell>
          <table:table-cell table:style-name="TableCell217">
            <text:p text:style-name="P218">主持人：國立臺灣海洋大學海洋法政學院饒瑞正院長</text:p>
            <text:p text:style-name="P219">報告人：</text:p>
            <text:list text:style-name="LFO5" text:continue-numbering="true">
              <text:list-item>
                <text:p text:style-name="P220"><text:span text:style-name="T221">國立臺灣海洋大學海洋法政學士學位學程鍾蕙先助理教授（海洋保護區國際規範概觀及我國實踐－兼論海洋保育法草案評析）</text:span></text:p>
              </text:list-item>
              <text:list-item>
                <text:p text:style-name="P222">國立臺灣海洋大學海洋政策碩士學位學程徐胤承助理教授（海洋環境保護相關國際公約及內國法化優先性之探討－以水下文化遺產保護為例）</text:p>
              </text:list-item>
            </text:list>
            <text:p text:style-name="P223">與談人：</text:p>
            <text:p text:style-name="P224"><text:span text:style-name="T225">海洋</text:span><text:span text:style-name="T226">委員會</text:span><text:span text:style-name="T227">科技文教處黃世偉</text:span><text:span text:style-name="T228">處長</text:span></text:p>
            <text:p text:style-name="P229"><text:span text:style-name="T230">海洋</text:span><text:span text:style-name="T231">保育</text:span><text:span text:style-name="T232">署</text:span><text:span text:style-name="T233">綜合規劃組</text:span><text:span text:style-name="T234">羅進明組長</text:span></text:p>
          </table:table-cell>
        </table:table-row>
        <table:table-row table:style-name="TableRow235">
          <table:table-cell table:style-name="TableCell236">
            <text:p text:style-name="P237">16:50-17:00</text:p>
          </table:table-cell>
          <table:table-cell table:style-name="TableCell238">
            <text:p text:style-name="P239">閉幕致詞</text:p>
          </table:table-cell>
          <table:table-cell table:style-name="TableCell240">
            <text:p text:style-name="P241">海洋委員會代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-Lun Tsai</meta:initial-creator>
    <dc:creator>榮駿豪</dc:creator>
    <meta:creation-date>2020-11-13T08:56:00Z</meta:creation-date>
    <dc:date>2020-11-13T08:56:00Z</dc:date>
    <meta:print-date>2020-11-13T07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5" meta:row-count="9" meta:non-whitespace-character-count="1146"/>
  </office:meta>
</office:document-meta>
</file>