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4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14.6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6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877cm" fo:keep-together="auto"/>
    </style:style>
    <style:style style:name="表格3" style:family="table">
      <style:table-properties style:width="19.099cm" fo:margin-left="-0.199cm" fo:margin-top="0cm" fo:margin-bottom="0cm" table:align="left" style:writing-mode="lr-tb"/>
    </style:style>
    <style:style style:name="表格3.A" style:family="table-column">
      <style:table-column-properties style:column-width="4.419cm"/>
    </style:style>
    <style:style style:name="表格3.B" style:family="table-column">
      <style:table-column-properties style:column-width="14.6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722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9.099cm" fo:margin-left="-0.199cm" fo:margin-top="0cm" fo:margin-bottom="0cm" table:align="left" style:writing-mode="lr-tb"/>
    </style:style>
    <style:style style:name="表格4.A" style:family="table-column">
      <style:table-column-properties style:column-width="4.366cm"/>
    </style:style>
    <style:style style:name="表格4.B" style:family="table-column">
      <style:table-column-properties style:column-width="14.73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南藥理大學 校園徵才表格</text:span></text:p>
      <text:p text:style-name="P1"><text:span text:style-name="T3">公司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*行業別</text:span></text:p>
          </table:table-cell>
          <table:table-cell table:style-name="表格1.B1" office:value-type="string">
            <text:p text:style-name="Standard"><text:span text:style-name="T5">□醫療環保 <text:s/>□餐旅休閒 <text:s/>□資訊相關 <text:s/>□電子相關 <text:s/>□一般服務</text:span></text:p>
            <text:p text:style-name="Standard"><text:span text:style-name="T7">■</text:span><text:span text:style-name="T5">傳統製造 <text:s/>□批發銷售 <text:s/>□文化出版 <text:s/>□傳播媒體 <text:s/>□物流倉儲</text:span></text:p>
            <text:p text:style-name="Standard"><text:span text:style-name="T5">□金融保險 <text:s/>□公教社福 <text:s/>□營建土木 <text:s/>□農林漁牧 <text:s/>□法律會計</text:span></text:p>
            <text:p text:style-name="Standard"><text:span text:style-name="T5">□其他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*公司名稱</text:span></text:p>
          </table:table-cell>
          <table:table-cell table:style-name="表格1.B2" office:value-type="string">
            <text:p text:style-name="Standard"><text:span text:style-name="T5">沛興國際企業股份有限公司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5">*統一編號</text:span></text:p>
          </table:table-cell>
          <table:table-cell table:style-name="表格1.B3" office:value-type="string">
            <text:p text:style-name="Standard"><text:span text:style-name="T5">53588818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5">*公司地址</text:span></text:p>
          </table:table-cell>
          <table:table-cell table:style-name="表格1.B4" office:value-type="string">
            <text:p text:style-name="Standard"><text:span text:style-name="T5">高雄市湖內區民族街501巷8之1號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5">*負責人</text:span></text:p>
          </table:table-cell>
          <table:table-cell table:style-name="表格1.B5" office:value-type="string">
            <text:p text:style-name="Standard"><text:span text:style-name="T5">曾堯榮</text:span></text:p>
          </table:table-cell>
        </table:table-row>
      </table:table>
      <text:p text:style-name="Standard"><text:span text:style-name="T3">公司介紹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5">*公司簡介</text:span></text:p>
          </table:table-cell>
          <table:table-cell table:style-name="表格2.A1" office:value-type="string">
            <text:p text:style-name="Standard"><text:span text:style-name="T5">本公司早期為茶飲原物料製造廠 ,近期致力於冷凍珍珠的研究開發,</text:span></text:p>
            <text:p text:style-name="Standard"><text:span text:style-name="T5">提升珍珠粉圓更先進的技術和品質,讓台灣國寶"珍珠奶茶"發揚光大立足全世界.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*主要商品/服務項目</text:span></text:p>
          </table:table-cell>
          <table:table-cell table:style-name="表格2.A1" office:value-type="string">
            <text:p text:style-name="Standard"><text:span text:style-name="T5">1.各式風味的冷凍珍珠產品</text:span></text:p>
            <text:p text:style-name="Standard"><text:span text:style-name="T5">2.開發專屬客製化產品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*福利制度</text:span></text:p>
          </table:table-cell>
          <table:table-cell table:style-name="表格2.A1" office:value-type="string">
            <text:p text:style-name="Standard"><text:span text:style-name="T5">◆獎 金 類：全勤獎金、年終獎金、績效獎金、三節禮金/禮品、加班費</text:span></text:p>
            <text:p text:style-name="Standard"><text:span text:style-name="T5">◆保 險 類：勞保、健保、勞退金提撥、意外險</text:span></text:p>
            <text:p text:style-name="Standard"><text:span text:style-name="T5">◆休假制度：(依廠區及職務性質區別周休二日/排休)、特休、生理假、產假、育嬰假、男性員工陪產假、</text:span></text:p>
            <text:p text:style-name="Standard"><text:span text:style-name="T5">◆餐 飲 類：免費茶飲、供餐福利</text:span></text:p>
            <text:p text:style-name="Standard"><text:span text:style-name="T5">◆娛 樂 類：員工不定期聚餐、尾牙或春酒餐聚</text:span></text:p>
            <text:p text:style-name="Standard"><text:span text:style-name="T5">◆制 服 類：員工制服</text:span></text:p>
            <text:p text:style-name="Standard"><text:span text:style-name="T5">◆其他福利制度: 健康檢查、員工購物優惠、員工教育訓練</text:span></text:p>
            <text:p text:style-name="Standard"><text:span text:style-name="T5">◆補 助 類：結婚禮金、喪葬補助<text:line-break/>以上部分限定為正職員工享有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經營理念</text:span></text:p>
          </table:table-cell>
          <table:table-cell table:style-name="表格2.A1" office:value-type="string">
            <text:p text:style-name="Standard"><text:span text:style-name="T5">本公司的信念與目標:</text:span></text:p>
            <text:p text:style-name="Standard"><text:span text:style-name="T5">1.對產品品質風味的堅持。</text:span></text:p>
            <text:p text:style-name="Standard"><text:span text:style-name="T5">2.以快速、負責、誠信的態度面對客戶,提昇使用者的產品品質與競爭力 ，達 </text:span></text:p>
            <text:p text:style-name="Standard"><text:span text:style-name="T5"><text:s text:c="2"/>到其飲品俱備《色、香、味健康天然》的需求。</text:span></text:p>
            <text:p text:style-name="Standard"><text:span text:style-name="T5">3.要讓顧客享用到的珍珠奶茶和水果珍珠,每一口都能吃到Q彈,和濃郁的水</text:span></text:p>
            <text:p text:style-name="Standard"><text:span text:style-name="T5"><text:s text:c="2"/>果味。</text:span></text:p>
            <text:p text:style-name="P3"/>
            <text:p text:style-name="Standard"><text:span text:style-name="T5">基於對本公司忠實顧客的回饋心理，本公司將持續規劃投入高素質的研發及專業人力，期能以研發成果協助客戶解決難題。</text:span></text:p>
            <text:p text:style-name="Standard"><text:span text:style-name="T5">目前因業務量增加，公司產線組織擴編，竭誠歡迎熱情有衝勁的您加入我們的團隊。我們需要人員更需要有抗壓力的人才，如果您對事業有企圖心，想要有能發揮成長的工作環境，這裡有舞台。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*聯絡人姓名</text:span></text:p>
          </table:table-cell>
          <table:table-cell table:style-name="表格2.A1" office:value-type="string">
            <text:p text:style-name="Standard"><text:span text:style-name="T5">陳碧芬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5">*聯絡人電話</text:span></text:p>
          </table:table-cell>
          <table:table-cell table:style-name="表格2.A1" office:value-type="string">
            <text:p text:style-name="P2"><text:span text:style-name="T5">07-6391936 <text:s text:c="14"/></text:span><text:span text:style-name="T6">(若提供手機號碼網頁可被搜尋請自行斟酌是否提供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分機</text:span></text:p>
          </table:table-cell>
          <table:table-cell table:style-name="表格2.A1" office:value-type="string">
            <text:p text:style-name="Standard"><text:span text:style-name="T5">#229 <text:s text:c="3"/>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5">*聯絡人E-mail</text:span></text:p>
          </table:table-cell>
          <table:table-cell table:style-name="表格2.A1" office:value-type="string">
            <text:p text:style-name="Standard"><text:span text:style-name="T5">Plum1936@yahoo.com.tw</text:span></text:p>
          </table:table-cell>
        </table:table-row>
      </table:table>
      <text:p text:style-name="Standard"><text:span text:style-name="T3">職缺說明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5">*職缺種類</text:span></text:p>
          </table:table-cell>
          <table:table-cell table:style-name="表格3.A1" office:value-type="string">
            <text:p text:style-name="Standard"><text:span text:style-name="T7">■</text:span><text:span text:style-name="T5">正職 <text:s text:c="2"/></text:span><text:span text:style-name="T7">■</text:span><text:span text:style-name="T5">兼職 <text:s/>□實習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職務名稱</text:span></text:p>
          </table:table-cell>
          <table:table-cell table:style-name="表格3.A1" office:value-type="string">
            <text:p text:style-name="Standard"><text:span text:style-name="T5">產線包裝人員</text:span></text:p>
          </table:table-cell>
        </table:table-row>
        <table:table-row table:style-name="表格3.3">
          <table:table-cell table:style-name="表格3.A3" office:value-type="string">
            <text:p text:style-name="P2"><text:span text:style-name="T5">*職務說明</text:span></text:p>
          </table:table-cell>
          <table:table-cell table:style-name="表格3.A1" office:value-type="string">
            <text:p text:style-name="Standard"><text:span text:style-name="T5">1.負責產線包裝作業。<text:line-break/>2.動作敏捷，反應快。<text:line-break/>3.星期一~五皆需上班。星期六會加班。<text:line-break/>4.環境整理和清潔。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需求人數</text:span></text:p>
          </table:table-cell>
          <table:table-cell table:style-name="表格3.A1" office:value-type="string">
            <text:p text:style-name="Standard"><text:span text:style-name="T4">正職2位，兼職2~3位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上班時段</text:span></text:p>
          </table:table-cell>
          <table:table-cell table:style-name="表格3.A1" office:value-type="string">
            <text:p text:style-name="Standard"><text:span text:style-name="T5">正職08-17，兼職18-01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休假制度</text:span></text:p>
          </table:table-cell>
          <table:table-cell table:style-name="表格3.A1" office:value-type="string">
            <text:p text:style-name="Standard"><text:span text:style-name="T5">依公司規定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詳細上班地點</text:span></text:p>
          </table:table-cell>
          <table:table-cell table:style-name="表格3.A1" office:value-type="string">
            <text:p text:style-name="Standard"><text:span text:style-name="T5">1. 高雄市湖內區民族街501巷8之1號</text:span></text:p>
            <text:p text:style-name="Standard"><text:span text:style-name="T5">2. 高雄市湖內區中山路2段2巷17弄21號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是否需要出差</text:span></text:p>
          </table:table-cell>
          <table:table-cell table:style-name="表格3.A1" office:value-type="string">
            <text:p text:style-name="Standard"><text:span text:style-name="T5">否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可開始上班日</text:span></text:p>
          </table:table-cell>
          <table:table-cell table:style-name="表格3.A1" office:value-type="string">
            <text:p text:style-name="Standard"><text:span text:style-name="T5">一周內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工作待遇</text:span></text:p>
          </table:table-cell>
          <table:table-cell table:style-name="表格3.A1" office:value-type="string">
            <text:p text:style-name="Standard"><text:span text:style-name="T5">正職23100元起，兼職時薪150元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職缺截止日期</text:span></text:p>
          </table:table-cell>
          <table:table-cell table:style-name="表格3.A1" office:value-type="string">
            <text:p text:style-name="Standard"><text:span text:style-name="T5">108/10/10</text:span></text:p>
          </table:table-cell>
        </table:table-row>
      </table:table>
      <text:p text:style-name="Standard"><text:span text:style-name="T3">應徵條件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5">*學歷要求</text:span></text:p>
          </table:table-cell>
          <table:table-cell table:style-name="表格4.A1" office:value-type="string">
            <text:p text:style-name="Standard"><text:span text:style-name="T5">高中職以上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科系限制</text:span></text:p>
          </table:table-cell>
          <table:table-cell table:style-name="表格4.A1" office:value-type="string">
            <text:p text:style-name="Standard"><text:span text:style-name="T5">不限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工作經歷限制</text:span></text:p>
          </table:table-cell>
          <table:table-cell table:style-name="表格4.A1" office:value-type="string">
            <text:p text:style-name="Standard"><text:span text:style-name="T5">不限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外語條件</text:span></text:p>
          </table:table-cell>
          <table:table-cell table:style-name="表格4.A1" office:value-type="string">
            <text:p text:style-name="Standard"><text:span text:style-name="T5">不限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其他條件</text:span></text:p>
          </table:table-cell>
          <table:table-cell table:style-name="表格4.A1" office:value-type="string">
            <text:p text:style-name="Standard"><text:span text:style-name="T5">不限</text:span></text:p>
          </table:table-cell>
        </table:table-row>
      </table:table>
      <text:p text:style-name="Standard"><text:span text:style-name="T2">*必填欄位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Windows 使用者</dc:creator>
    <meta:editing-cycles>2</meta:editing-cycles>
    <meta:print-date>2014-06-18T01:23:00</meta:print-date>
    <meta:creation-date>2019-10-04T09:10:00</meta:creation-date>
    <dc:date>2019-10-04T09:10:00</dc:date>
    <meta:editing-duration>P0D</meta:editing-duration>
    <meta:generator>LibreOffice/5.4.4.2$Windows_X86_64 LibreOffice_project/2524958677847fb3bb44820e40380acbe820f960</meta:generator>
    <meta:document-statistic meta:table-count="4" meta:image-count="0" meta:object-count="0" meta:page-count="2" meta:paragraph-count="84" meta:word-count="1016" meta:character-count="1193" meta:non-whitespace-character-count="1101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