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99cm" fo:margin-left="-0.199cm" fo:margin-top="0cm" fo:margin-bottom="0cm" table:align="left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14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9.099cm" fo:margin-left="-0.199cm" fo:margin-top="0cm" fo:margin-bottom="0cm" table:align="left" style:writing-mode="lr-tb"/>
    </style:style>
    <style:style style:name="表格2.A" style:family="table-column">
      <style:table-column-properties style:column-width="4.443cm"/>
    </style:style>
    <style:style style:name="表格2.B" style:family="table-column">
      <style:table-column-properties style:column-width="14.65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36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style:min-row-height="0.877cm" fo:keep-together="auto"/>
    </style:style>
    <style:style style:name="表格3" style:family="table">
      <style:table-properties style:width="19.099cm" fo:margin-left="-0.199cm" fo:margin-top="0cm" fo:margin-bottom="0cm" table:align="left" style:writing-mode="lr-tb"/>
    </style:style>
    <style:style style:name="表格3.A" style:family="table-column">
      <style:table-column-properties style:column-width="4.419cm"/>
    </style:style>
    <style:style style:name="表格3.B" style:family="table-column">
      <style:table-column-properties style:column-width="14.67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1.722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9.099cm" fo:margin-left="-0.199cm" fo:margin-top="0cm" fo:margin-bottom="0cm" table:align="left" style:writing-mode="lr-tb"/>
    </style:style>
    <style:style style:name="表格4.A" style:family="table-column">
      <style:table-column-properties style:column-width="4.366cm"/>
    </style:style>
    <style:style style:name="表格4.B" style:family="table-column">
      <style:table-column-properties style:column-width="14.73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language-asian="zh" style:country-asian="HK" style:font-size-complex="12pt"/>
    </style:style>
    <style:style style:name="T6" style:family="text">
      <style:text-properties fo:color="#ff0000" style:font-name="標楷體" style:font-name-asian="標楷體1" style:font-size-complex="12pt"/>
    </style:style>
    <style:style style:name="T7" style:family="text">
      <style:text-properties fo:color="#ff0000" style:font-name="標楷體" style:font-name-asian="標楷體1" style:language-asian="zh" style:country-asian="HK" style:font-size-complex="12pt"/>
    </style:style>
    <style:style style:name="T8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嘉南藥理大學 校園徵才表格</text:span></text:p>
      <text:p text:style-name="P1"><text:span text:style-name="T3">公司基本資料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*行業別</text:span></text:p>
          </table:table-cell>
          <table:table-cell table:style-name="表格1.B1" office:value-type="string">
            <text:p text:style-name="Standard"><text:span text:style-name="T4">□醫療環保 <text:s/>□餐旅休閒 <text:s/>□資訊相關 <text:s/>□電子相關 <text:s/>□一般服務</text:span></text:p>
            <text:p text:style-name="Standard"><text:span text:style-name="T4">□傳統製造 <text:s/>□批發銷售 <text:s/>□文化出版 <text:s/>□傳播媒體 <text:s/>□物流倉儲</text:span></text:p>
            <text:p text:style-name="Standard"><text:span text:style-name="T4">□金融保險 <text:s/>□公教社福 <text:s/>□營建土木 <text:s/>□農林漁牧 <text:s/>□法律會計</text:span></text:p>
            <text:p text:style-name="Standard"><text:span text:style-name="T4">■其他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4">*公司名稱</text:span></text:p>
          </table:table-cell>
          <table:table-cell table:style-name="表格1.B2" office:value-type="string">
            <text:p text:style-name="Standard"><text:span text:style-name="T5">法商家樂福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4">*統一編號</text:span></text:p>
          </table:table-cell>
          <table:table-cell table:style-name="表格1.B3" office:value-type="string">
            <text:p text:style-name="Standard"><text:span text:style-name="T4">22662550</text:span>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T4">*公司地址</text:span></text:p>
          </table:table-cell>
          <table:table-cell table:style-name="表格1.B4" office:value-type="string">
            <text:p text:style-name="Standard"><text:span text:style-name="T5">台南市中西區中華西路二段16號</text:span></text:p>
          </table:table-cell>
        </table:table-row>
        <table:table-row table:style-name="表格1.1">
          <table:table-cell table:style-name="表格1.A5" office:value-type="string">
            <text:p text:style-name="Standard"><text:span text:style-name="T4">*負責人</text:span></text:p>
          </table:table-cell>
          <table:table-cell table:style-name="表格1.B5" office:value-type="string">
            <text:p text:style-name="Standard"><text:span text:style-name="T5">王俊超</text:span></text:p>
          </table:table-cell>
        </table:table-row>
      </table:table>
      <text:p text:style-name="Standard"><text:span text:style-name="T3">公司介紹: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4">*公司簡介</text:span></text:p>
          </table:table-cell>
          <table:table-cell table:style-name="表格2.A1" office:value-type="string">
            <text:p text:style-name="Standard"><text:span text:style-name="T4">家樂福位列世界首要的零售集團，在法國、西班牙、比利時、阿根廷、巴西及台灣等國家，皆為當地規模最大之量販業者。我們希望在每個國家都成為現代商業的楷模。 家樂福於1959年創立於法國巴黎，目前版圖遍及三大洲超過30個國家，全球約38萬名員工。我們有多元發展的店家型態，如量販店、便利購、便利商店、線上購物、多管道零售．．．等，共超過11,000家店舖。 1987年家樂福與統一企業合資成立家福股份有限公司，1989年開立台灣也是亞洲第一家分店，這些年間，台灣家樂褔以穩健的步伐開拓市場，目前全國店數超過百家。在量販業的經營上受到顧客持續的肯定，這些成果則來自於擁有完整的訓練體系，及健全的經營管理機制。我們對於顧客的用心，也獲得了多方的肯定，並入選遠見雜誌傑出服務獎首獎及壹周刊服務第壹大獎；我們關懷工作夥伴並打造友善職場，台灣家樂福長期致力於＂女男平等＂的平權工作，獲得國際認證GEEIS獎項與臺北市幸福企業獎；我們對於社會的回饋，遠見企業社會責任獎公益推廣楷模獎的認同；更榮獲勞動部肯定任用身心障礙工作夥伴，頒發「金展獎」。我們期待未來有您的加入，讓我們一同成長！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4">*主要商品/服務項目</text:span></text:p>
          </table:table-cell>
          <table:table-cell table:style-name="表格2.A1" office:value-type="string">
            <text:p text:style-name="Standard"><text:span text:style-name="T4">提供消費者一次購足的最低價消費場所，商品項目繁多，舉凡家用百貨、服飾、生鮮、家電用品、文具五金...，滿足消費者一切所需！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*福利制度</text:span></text:p>
          </table:table-cell>
          <table:table-cell table:style-name="表格2.A1" office:value-type="string">
            <text:p text:style-name="Standard"><text:span text:style-name="T4">節慶獎金、團保、意外險，婚慶/生育禮券，完整在職及專業訓練，不定期褔利廠商消費優惠活動,體能活動與健康關懷的福利。員工購物回饋，家庭日、員工旅遊、員工關懷方案、年度健康檢查、員工健康照護團隊、各式社團等活動！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經營理念</text:span></text:p>
          </table:table-cell>
          <table:table-cell table:style-name="表格2.A1" office:value-type="string">
            <text:p text:style-name="Standard"><text:span text:style-name="T4">我們的使命是成為市場上現代零售業的標竿，始終保持量販業的領導地位；我們以提供優於同業的服務品質為重點任務，建立消費者購物場所的首選的品牌印象，完整的工作夥伴訓練，培訓成為全方位的經營管理人，不斷地展店提供員工多元暢通的昇遷管道；同時為經營事業的合作夥伴創造最大價值。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*聯絡人姓名</text:span></text:p>
          </table:table-cell>
          <table:table-cell table:style-name="表格2.A1" office:value-type="string">
            <text:p text:style-name="Standard"><text:span text:style-name="T5">人資部吳小姐</text:span></text:p>
          </table:table-cell>
        </table:table-row>
        <table:table-row table:style-name="表格2.6">
          <table:table-cell table:style-name="表格2.A1" office:value-type="string">
            <text:p text:style-name="Standard"><text:span text:style-name="T4">*聯絡人電話</text:span></text:p>
          </table:table-cell>
          <table:table-cell table:style-name="表格2.A1" office:value-type="string">
            <text:p text:style-name="P2"><text:span text:style-name="T4">06-2957588 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分機(可填可不填)</text:span></text:p>
          </table:table-cell>
          <table:table-cell table:style-name="表格2.A1" office:value-type="string">
            <text:p text:style-name="Standard"><text:span text:style-name="T4">70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*聯絡人E-mail</text:span></text:p>
          </table:table-cell>
          <table:table-cell table:style-name="表格2.A1" office:value-type="string">
            <text:p text:style-name="Standard"><text:span text:style-name="T4">r5_recruit@carrefour.com</text:span></text:p>
          </table:table-cell>
        </table:table-row>
      </table:table>
      <text:p text:style-name="Standard"><text:span text:style-name="T3">職缺說明</text:span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Standard"><text:span text:style-name="T4">*職缺種類</text:span></text:p>
          </table:table-cell>
          <table:table-cell table:style-name="表格3.A1" office:value-type="string">
            <text:p text:style-name="Standard"><text:span text:style-name="T4">■正職 <text:s text:c="2"/>■兼職 <text:s/>■實習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*職務名稱</text:span></text:p>
          </table:table-cell>
          <table:table-cell table:style-name="表格3.A1" office:value-type="string">
            <text:p text:style-name="P3"/>
          </table:table-cell>
        </table:table-row>
        <table:table-row table:style-name="表格3.3">
          <table:table-cell table:style-name="表格3.A3" office:value-type="string">
            <text:p text:style-name="P2"><text:span text:style-name="T4">*職務說明</text:span></text:p>
          </table:table-cell>
          <table:table-cell table:style-name="表格3.A1" office:value-type="string">
            <text:p text:style-name="Standard"><text:span text:style-name="T4">招募職缺：</text:span></text:p>
            <text:p text:style-name="Standard"><text:span text:style-name="T4">【全職/兼職】：</text:span></text:p>
            <text:p text:style-name="Standard"><text:span text:style-name="T6">1.生鮮食品技術專員（熟食、鮮魚、蔬果、烘焙、精肉,</text:span><text:span text:style-name="T7">部門五選一</text:span><text:span text:style-name="T6">）:</text:span><text:span text:style-name="T7"> </text:span><text:span text:style-name="T5">商品包裝陳列、顧客服務、過塝處理、賣場清潔、庫存管理、需搬重,俱中餐或烘焙證照</text:span></text:p>
            <text:p text:style-name="Standard"><text:span text:style-name="T6">2.家電銷售專員(</text:span><text:span text:style-name="T7">限新仁店</text:span><text:span text:style-name="T6">):</text:span><text:span text:style-name="T4">3C</text:span><text:span text:style-name="T5">家電商品銷售、顧客服務、商品陳列(享業績獎金)</text:span></text:p>
            <text:p text:style-name="Standard"><text:span text:style-name="T6">3.收銀暨服務專員:</text:span><text:span text:style-name="T5">顧客服務、收銀機台結帳、家樂福聯名卡推廣</text:span></text:p>
            <text:p text:style-name="Standard"><text:span text:style-name="T6">4.</text:span><text:span text:style-name="T8"> </text:span><text:span text:style-name="T6">店經理秘書(限全職):新屏店及新楠店(2選1)</text:span><text:span text:style-name="T4">協助店經理文書處理及文件收發、協助收集各部門報告、熟悉Office系統(Word / Excel / Power Point) 、熟悉Google操作及社群媒體經營、細心,有學習熱忱、英文聽,說,讀,寫能力佳、特殊節慶需支援店內活動、月薪$28,000-$30,000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*需求人數</text:span></text:p>
          </table:table-cell>
          <table:table-cell table:style-name="表格3.A1" office:value-type="string">
            <text:p text:style-name="Standard"><text:span text:style-name="T5">不拘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*上班時段</text:span></text:p>
          </table:table-cell>
          <table:table-cell table:style-name="表格3.A1" office:value-type="string">
            <text:p text:style-name="Standard"><text:span text:style-name="T5">排班制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*休假制度</text:span></text:p>
          </table:table-cell>
          <table:table-cell table:style-name="表格3.A1" office:value-type="string">
            <text:p text:style-name="Standard"><text:span text:style-name="T5">排休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*詳細上班地點</text:span></text:p>
            <text:p text:style-name="Standard"><text:span text:style-name="T4">(3</text:span><text:span text:style-name="T5">選1</text:span><text:span text:style-name="T4">)</text:span></text:p>
          </table:table-cell>
          <table:table-cell table:style-name="表格3.A1" office:value-type="string">
            <text:p text:style-name="Standard"><text:span text:style-name="T6">家樂福新屏店</text:span><text:span text:style-name="T4">(屏東縣屏東市台糖街3號)</text:span></text:p>
            <text:p text:style-name="Standard"><text:span text:style-name="T6">家樂福新楠店</text:span><text:span text:style-name="T4">(高雄市楠梓區土庫一路60號)</text:span></text:p>
            <text:p text:style-name="Standard"><text:span text:style-name="T6">家樂福新仁店</text:span><text:span text:style-name="T4">(台南市仁德區仁愛里大同路三段755號)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*是否需要出差</text:span></text:p>
          </table:table-cell>
          <table:table-cell table:style-name="表格3.A1" office:value-type="string">
            <text:p text:style-name="Standard"><text:span text:style-name="T5">否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*可開始上班日</text:span></text:p>
          </table:table-cell>
          <table:table-cell table:style-name="表格3.A1" office:value-type="string">
            <text:p text:style-name="Standard"><text:span text:style-name="T4">108/10-108/11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工作待遇</text:span></text:p>
          </table:table-cell>
          <table:table-cell table:style-name="表格3.A1" office:value-type="string">
            <text:p text:style-name="Standard"><text:span text:style-name="T4">時薪$158 / 月薪$24000起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*職缺截止日期</text:span></text:p>
          </table:table-cell>
          <table:table-cell table:style-name="表格3.A1" office:value-type="string">
            <text:p text:style-name="Standard"><text:span text:style-name="T4">108/10/31</text:span></text:p>
          </table:table-cell>
        </table:table-row>
      </table:table>
      <text:p text:style-name="Standard"><text:span text:style-name="T3">應徵條件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Standard"><text:span text:style-name="T4">*學歷要求</text:span></text:p>
          </table:table-cell>
          <table:table-cell table:style-name="表格4.A1" office:value-type="string">
            <text:p text:style-name="Standard"><text:span text:style-name="T5">不拘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4">*科系限制</text:span></text:p>
          </table:table-cell>
          <table:table-cell table:style-name="表格4.A1" office:value-type="string">
            <text:p text:style-name="Standard"><text:span text:style-name="T5">不拘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4">*工作經歷限制</text:span></text:p>
          </table:table-cell>
          <table:table-cell table:style-name="表格4.A1" office:value-type="string">
            <text:p text:style-name="Standard"><text:span text:style-name="T5">不拘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4">*外語條件</text:span></text:p>
          </table:table-cell>
          <table:table-cell table:style-name="表格4.A1" office:value-type="string">
            <text:p text:style-name="Standard"><text:span text:style-name="T5">不拘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4">*其他條件</text:span></text:p>
          </table:table-cell>
          <table:table-cell table:style-name="表格4.A1" office:value-type="string">
            <text:p text:style-name="Standard"><text:span text:style-name="T6">應徵方式：應徵時,請備註1.應徵職務2.應徵分店</text:span></text:p>
            <text:p text:style-name="Standard"><text:span text:style-name="T6">並將履歷表mail至r5_recruit@carrefour.com</text:span></text:p>
          </table:table-cell>
        </table:table-row>
      </table:table>
      <text:p text:style-name="Standard"><text:span text:style-name="T2">*必填欄位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dc:creator>Windows 使用者</dc:creator>
    <meta:editing-cycles>2</meta:editing-cycles>
    <meta:print-date>2014-06-18T01:23:00</meta:print-date>
    <meta:creation-date>2019-10-04T09:07:00</meta:creation-date>
    <dc:date>2019-10-04T09:07:00</dc:date>
    <meta:editing-duration>P0D</meta:editing-duration>
    <meta:generator>LibreOffice/5.4.4.2$Windows_X86_64 LibreOffice_project/2524958677847fb3bb44820e40380acbe820f960</meta:generator>
    <meta:document-statistic meta:table-count="4" meta:image-count="0" meta:object-count="0" meta:page-count="2" meta:paragraph-count="75" meta:word-count="1452" meta:character-count="1693" meta:non-whitespace-character-count="1633"/>
    <meta:user-defined meta:name="AppVersion">14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