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7.93cm" fo:margin-left="-0.467cm" fo:margin-top="0cm" fo:margin-bottom="0cm" table:align="left" style:writing-mode="lr-tb"/>
    </style:style>
    <style:style style:name="表格1.A" style:family="table-column">
      <style:table-column-properties style:column-width="7.451cm"/>
    </style:style>
    <style:style style:name="表格1.B" style:family="table-column">
      <style:table-column-properties style:column-width="10.478cm"/>
    </style:style>
    <style:style style:name="表格1.1" style:family="table-row">
      <style:table-row-properties style:min-row-height="2.06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252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1.236cm" fo:keep-together="auto"/>
    </style:style>
    <style:style style:name="表格1.4" style:family="table-row">
      <style:table-row-properties style:min-row-height="1.143cm" fo:keep-together="auto"/>
    </style:style>
    <style:style style:name="表格1.5" style:family="table-row">
      <style:table-row-properties style:min-row-height="1.545cm" fo:keep-together="auto"/>
    </style:style>
    <style:style style:name="表格1.6" style:family="table-row">
      <style:table-row-properties style:min-row-height="1.556cm" fo:keep-together="auto"/>
    </style:style>
    <style:style style:name="表格1.7" style:family="table-row">
      <style:table-row-properties style:min-row-height="1.778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7" style:family="table-cell">
      <style:table-cell-properties style:vertical-align="middle" style:border-line-width-right="0.026cm 0.026cm 0.10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</style:style>
    <style:style style:name="P3" style:family="paragraph" style:parent-style-name="Standard" style:list-style-name="WWNum19">
      <style:paragraph-properties fo:line-height="0.635cm" style:vertical-align="baseline"/>
    </style:style>
    <style:style style:name="P4" style:family="paragraph" style:parent-style-name="Standard">
      <style:paragraph-properties fo:line-height="0.635cm"/>
      <style:text-properties fo:color="#000000" style:font-name-asian="標楷體1"/>
    </style:style>
    <style:style style:name="P5" style:family="paragraph" style:parent-style-name="Standard">
      <style:paragraph-properties fo:line-height="0.635cm"/>
      <style:text-properties fo:color="#000000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margin-left="0.741cm" fo:margin-right="0cm" fo:line-height="0.635cm" fo:text-align="center" style:justify-single-word="false" fo:text-indent="-0.741cm" style:auto-text-indent="false" style:page-number="auto"/>
    </style:style>
    <style:style style:name="P7" style:family="paragraph" style:parent-style-name="Standard">
      <style:paragraph-properties fo:margin-left="0.99cm" fo:margin-right="0cm" fo:line-height="0.635cm" fo:text-align="justify" style:justify-single-word="false" fo:orphans="2" fo:widows="2" fo:text-indent="-0.99cm" style:auto-text-indent="false" style:vertical-align="bottom">
        <style:tab-stops>
          <style:tab-stop style:position="2.117cm"/>
          <style:tab-stop style:position="2.963cm"/>
        </style:tab-stops>
      </style:paragraph-properties>
    </style:style>
    <style:style style:name="P8" style:family="paragraph" style:parent-style-name="Standard">
      <style:paragraph-properties fo:margin-left="0.635cm" fo:margin-right="0cm" fo:line-height="0.635cm" fo:text-indent="-0.635cm" style:auto-text-indent="false"/>
    </style:style>
    <style:style style:name="P9" style:family="paragraph" style:parent-style-name="Standard">
      <style:paragraph-properties fo:margin-left="0cm" fo:margin-right="-1.859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06cm" fo:margin-right="-1.859cm" fo:line-height="0.635cm" fo:text-align="justify" style:justify-single-word="false" fo:text-indent="0cm" style:auto-text-indent="false"/>
      <style:text-properties fo:color="#000000" style:font-name-asian="標楷體1"/>
    </style:style>
    <style:style style:name="P11" style:family="paragraph" style:parent-style-name="Standard">
      <style:paragraph-properties fo:margin-left="0.847cm" fo:margin-right="0cm" fo:line-height="0.635cm" fo:text-indent="0cm" style:auto-text-indent="false"/>
    </style:style>
    <style:style style:name="P12" style:family="paragraph" style:parent-style-name="Standard">
      <style:paragraph-properties fo:margin-left="0.847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84cm" fo:margin-right="0cm" fo:line-height="0.635cm" fo:text-indent="-0.584cm" style:auto-text-indent="false"/>
    </style:style>
    <style:style style:name="P14" style:family="paragraph" style:parent-style-name="Standard">
      <style:paragraph-properties fo:margin-left="0.847cm" fo:margin-right="0cm" fo:line-height="0.635cm" fo:text-indent="-0.847cm" style:auto-text-indent="false"/>
    </style:style>
    <style:style style:name="P15" style:family="paragraph" style:parent-style-name="Standard">
      <style:paragraph-properties fo:margin-left="0.499cm" fo:margin-right="0cm" fo:line-height="0.635cm" fo:text-indent="-0.499cm" style:auto-text-indent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簽約方">
      <style:paragraph-properties fo:margin-top="0cm" fo:margin-bottom="0cm" loext:contextual-spacing="false" fo:line-height="0.635cm">
        <style:tab-stops/>
      </style:paragraph-properties>
      <style:text-properties fo:color="#000000" style:font-name="Times New Roman" style:font-name-asian="標楷體1" style:font-name-complex="Times New Roman1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style:text-underline-style="solid" style:text-underline-width="auto" style:text-underline-color="font-color" style:font-name-asian="標楷體1"/>
    </style:style>
    <style:style style:name="T6" style:family="text">
      <style:text-properties fo:color="#000000" fo:font-weight="bold" style:font-name-asian="標楷體1" style:font-weight-asian="bold" style:font-weight-complex="bold"/>
    </style:style>
    <style:style style:name="T7" style:family="text">
      <style:text-properties fo:color="#ff0000" style:font-name-asian="標楷體1"/>
    </style:style>
    <style:style style:name="T8" style:family="text">
      <style:text-properties fo:color="#ff0000" style:text-underline-style="solid" style:text-underline-width="auto" style:text-underline-color="font-color" style:font-name-asian="標楷體1"/>
    </style:style>
    <style:style style:name="T9" style:family="text">
      <style:text-properties fo:color="#ff0000" fo:font-weight="bold" style:font-name-asian="標楷體1" style:font-weight-asian="bold" style:font-weight-complex="bold"/>
    </style:style>
    <style:style style:name="T10" style:family="text">
      <style:text-properties fo:color="#0000ff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ff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09年度</text:span><text:bookmark text:name="_GoBack"/><text:span text:style-name="T1">經典譯注計畫構想表</text:span></text:p>
      <text:p text:style-name="P2"><text:span text:style-name="T4">計畫主持人：　　　　　　</text:span></text:p>
      <text:p text:style-name="P2"><text:span text:style-name="T4">職稱：　　　　　　　　　　　　服務單位：　　　　　　　　　　</text:span></text:p>
      <text:p text:style-name="P2"><text:span text:style-name="T4">譯注計畫名稱：</text:span><text:span text:style-name="T7">(請中英文書名並列，</text:span><text:span text:style-name="T8">請參考下列格式填寫</text:span><text:span text:style-name="T7">)</text:span><text:span text:style-name="T4"> 　　　　　　　　　　　　　　　　　　　　</text:span></text:p>
      <text:p text:style-name="P7"><text:span text:style-name="T10">例：孟黛爾的《國際經濟學》譯注計畫</text:span><text:span text:style-name="T11"> (Robert Mundell,《International Economics》, Irwin: Homewood, 1968)。</text:span></text:p>
      <text:p text:style-name="P1"><text:span text:style-name="T4">計畫主持人電話/手機：</text:span><text:span text:style-name="T7">（務請填寫）</text:span><text:span text:style-name="T4">　　　　　　　 電子信箱：（務請填寫）　　　　　　</text:span></text:p>
      <text:p text:style-name="P8"><text:span text:style-name="T4">學門領域：</text:span></text:p>
      <text:p text:style-name="P9"><text:span text:style-name="T6">※如為近當代著作，計畫主持人</text:span><text:span text:style-name="T9">務請</text:span><text:span text:style-name="T6">先行確定原著中文版權尚未授權，再提譯注計畫構想表※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1539246448" text:style-name="WWNum19">
              <text:list-item>
                <text:p text:style-name="P3"><text:span text:style-name="T4">書名</text:span></text:p>
              </text:list-item>
            </text:list>
            <text:p text:style-name="P11"><text:span text:style-name="T4">(翻譯著作應為外文原典，恕不受理轉譯文字或中文典籍)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list xml:id="list93902631624632" text:continue-numbering="true" text:style-name="WWNum19">
              <text:list-item>
                <text:p text:style-name="P3"><text:span text:style-name="T4">原典作者</text:span></text:p>
              </text:list-item>
            </text:list>
            <text:p text:style-name="P12"><text:span text:style-name="T4">(務請填列作者生卒，以確定需否徵求原著譯注授權)</text:span></text:p>
          </table:table-cell>
          <table:table-cell table:style-name="表格1.B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13"><text:span text:style-name="T4">三、出版公司/中文著作權授權狀況</text:span></text:p>
          </table:table-cell>
          <table:table-cell table:style-name="表格1.B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"><text:span text:style-name="T4">四、出版時間/版本/原典文字</text:span></text:p>
            <text:p text:style-name="P12"><text:span text:style-name="T4">文本字數/頁數/圖片張數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4"><text:span text:style-name="T4">五、擬譯注的經典在該領域的重要性，如已有中譯本，請說明重譯增注的必要（需無著作權問題）</text:span></text:p>
          </table:table-cell>
          <table:table-cell table:style-name="表格1.B2" office:value-type="string">
            <text:p text:style-name="P5"/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"><text:span text:style-name="T4">六、專長領域</text:span></text:p>
          </table:table-cell>
          <table:table-cell table:style-name="表格1.B2" office:value-type="string">
            <text:p text:style-name="P1"><text:span text:style-name="T4">主持人：</text:span></text:p>
            <text:p text:style-name="P1"><text:span text:style-name="T4">共同主持人：</text:span></text:p>
          </table:table-cell>
        </table:table-row>
        <table:table-row table:style-name="表格1.7">
          <table:table-cell table:style-name="表格1.A7" office:value-type="string">
            <text:p text:style-name="P14"><text:span text:style-name="T4">七、相關著作或曾譯注之相關作品（請註明發表年代）</text:span></text:p>
          </table:table-cell>
          <table:table-cell table:style-name="表格1.B7" office:value-type="string">
            <text:p text:style-name="P1"><text:span text:style-name="T4">主持人及共同主持人（請各列一至三本）</text:span></text:p>
            <text:p text:style-name="P1"><text:span text:style-name="T4">（本表如不敷填寫，請另以A4紙繕寫）</text:span></text:p>
          </table:table-cell>
        </table:table-row>
      </table:table>
      <text:p text:style-name="P4"/>
      <text:p text:style-name="P1"><text:span text:style-name="T4">附件:</text:span></text:p>
      <text:p text:style-name="P1"><text:span text:style-name="T4">1. 擬譯注之經典原著封面頁、版權頁及目錄頁(請以掃描檔作為附件檔案)。</text:span></text:p>
      <text:p text:style-name="P1"><text:span text:style-name="T4">2. 主持人及共同主持人個人資料表。</text:span></text:p>
      <text:p text:style-name="P15"><text:span text:style-name="T4">3. 如為近當代著作（作者健在或其身後50年內）需檢附原典出版公司函覆中文正（繁）體字著作權授權狀況。</text:span></text:p>
      <text:p text:style-name="Default"/>
      <text:p text:style-name="P1"><text:span text:style-name="T7">請將譯注構想表等相關資料於108年8月30日前將word檔以電子郵件(請將所有附件附於本表之後，且合併一個檔案)寄送寄給科技部人文司承辦人藍文君小姐wclan@most.gov.tw 郵件主旨：「□□□教授經典譯注計畫構想表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簽約方" style:family="paragraph" style:parent-style-name="Standard" style:default-outline-level="">
      <style:paragraph-properties fo:margin-top="0cm" fo:margin-bottom="0.212cm" loext:contextual-spacing="false" style:line-height-at-least="0.635cm" style:vertical-align="baseline">
        <style:tab-stops>
          <style:tab-stop style:position="9.208cm"/>
          <style:tab-stop style:position="19.368cm"/>
        </style:tab-stops>
      </style:paragraph-properties>
      <style:text-properties style:font-name="華康儷楷書" fo:font-family="華康儷楷書" style:font-family-generic="roman" style:font-pitch="variable" fo:font-size="14pt" style:letter-kerning="false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ff0000" style:text-underline-style="non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文君</meta:initial-creator>
    <dc:creator>藍文君</dc:creator>
    <meta:editing-cycles>48</meta:editing-cycles>
    <meta:print-date>2018-06-28T09:20:00</meta:print-date>
    <meta:creation-date>2015-03-30T06:03:00</meta:creation-date>
    <dc:date>2019-07-15T01:18:00</dc:date>
    <meta:editing-duration>PT5H57M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28" meta:word-count="565" meta:character-count="719" meta:non-whitespace-character-count="6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