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3333in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3333in"/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indent="0.3333in"/>
      <style:text-properties style:font-name="標楷體" style:font-name-asian="標楷體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徵稿公告</text:p>
      <text:p text:style-name="P2"/>
      <text:p text:style-name="P3">《文史台灣學報》徵稿簡則<text:s/></text:p>
      <text:p text:style-name="P4">一、本學報登載有關台灣文學及史學等相關領域之論文。<text:s/></text:p>
      <text:p text:style-name="P5">二、一般論文以一至三萬字為原則，特約稿不在此限。<text:s/></text:p>
      <text:p text:style-name="P6">三、本學報不接受已正式刊登之論文。<text:s/></text:p>
      <text:p text:style-name="P7">四、來稿送請學者專家雙向匿名審查，採用與否，將以書函通知。請</text:p>
      <text:p text:style-name="P8">自留底稿，來稿不再退還。<text:s/></text:p>
      <text:p text:style-name="P9">五、入選刊登之論文，將致贈該期學報二本及論文抽印本二十份，不</text:p>
      <text:p text:style-name="P10">另支付稿酬。<text:s/></text:p>
      <text:p text:style-name="P11">六、稿件中涉及版權部份（如：圖片及較長之引文），請事先徵得原作</text:p>
      <text:p text:style-name="P12">者或出版者之書面同意。<text:s/></text:p>
      <text:p text:style-name="P13">七、第十三期之徵稿主題為「從傳統到現代：台灣文史的對話」。在台灣文學、台灣史或台灣文化均可以看到許多變動的軌跡，從昨日、今日到明日，台灣文史時時都面臨從傳統到現代的對話、反思與前瞻。歡迎各界對此論文主題投稿，其他一般相關台灣文史的學術論文，同樣歡迎投稿。</text:p>
      <text:p text:style-name="P14">截稿期限為2019年4月30日，預計<text:s/>2019年6月30日出刊。</text:p>
      <text:p text:style-name="P15">（隨到隨審）</text:p>
      <text:p text:style-name="P16">八、文稿架構：篇名、作者、論文摘要（三百字）、關鍵字（三至六個）、</text:p>
      <text:p text:style-name="P17">正文、附錄、參考資料；撰稿格式參照本學報撰稿體例（請上本</text:p>
      <text:p text:style-name="P18">所網站下載）。投稿者請（一）檢附光碟一份，以 word 格式儲存；</text:p>
      <text:p text:style-name="P19">（二）列印正式文稿二份。論文通過審查後，將另函通知補送英文</text:p>
      <text:p text:style-name="P20">篇名、英文摘要、英文關鍵詞等資料。<text:s/></text:p>
      <text:p text:style-name="P21">九、凡入選刊登之論文，請繳交「著作財產授權同意書」，俟紙本出</text:p>
      <text:p text:style-name="P22">版後，電子全文將刊登於本所網頁。<text:s/></text:p>
      <text:p text:style-name="P23">十、來稿請寄：<text:s/></text:p>
      <text:p text:style-name="P24">10671 台北市和平東路二段 134 號<text:s/></text:p>
      <text:p text:style-name="P25">e-mail：RITL@tea.ntue.edu.tw<text:s/></text:p>
      <text:p text:style-name="P26">國立台北教育大學台灣文化研究所<text:s/></text:p>
      <text:p text:style-name="P27">《文史台灣學報》編輯委員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-釦子 雅芹</meta:initial-creator>
    <dc:creator>--釦子 雅芹</dc:creator>
    <meta:creation-date>2019-01-25T02:07:00Z</meta:creation-date>
    <dc:date>2019-01-25T02:08:00Z</dc:date>
    <meta:template xlink:href="Normal" xlink:type="simple"/>
    <meta:editing-cycles>4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