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NewRomanPS-ItalicMT" svg:font-family="TimesNewRomanPS-ItalicMT" style:font-family-generic="system"/>
    <style:font-face style:name="TimesNewRomanPSMT" svg:font-family="TimesNewRomanPSMT" style:font-family-generic="system"/>
    <style:font-face style:name="超研澤粗明" svg:font-family="超研澤粗明" style:font-family-generic="system"/>
    <style:font-face style:name="細明體" svg:font-family="細明體" style:font-family-generic="modern" style:font-pitch="fixed"/>
    <style:font-face style:name="超研澤中明" svg:font-family="超研澤中明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0.067cm" fo:text-align="end" style:justify-single-word="false" fo:text-indent="0.635cm" style:auto-text-indent="false"/>
    </style:style>
    <style:style style:name="P2" style:family="paragraph" style:parent-style-name="Text_20_body">
      <style:paragraph-properties fo:margin-left="0cm" fo:margin-right="-1.016cm" fo:margin-top="0cm" fo:margin-bottom="0.127cm" loext:contextual-spacing="false" fo:line-height="150%" fo:text-align="center" style:justify-single-word="false" fo:text-indent="0cm" style:auto-text-indent="false" style:snap-to-layout-grid="false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8.467cm" style:type="right"/>
          <style:tab-stop style:position="10.938cm" style:type="right"/>
        </style:tab-stops>
      </style:paragraph-properties>
      <style:text-properties fo:color="#000000" style:font-name="新細明體" fo:font-size="15pt" style:font-size-asian="15pt"/>
    </style:style>
    <style:style style:name="P4" style:family="paragraph" style:parent-style-name="Text_20_body">
      <style:paragraph-properties style:text-autospace="none"/>
      <style:text-properties style:font-name-asian="超研澤中明" style:font-size-complex="12pt"/>
    </style:style>
    <style:style style:name="P5" style:family="paragraph" style:parent-style-name="本文縮排_20_2">
      <style:paragraph-properties fo:margin-left="0cm" fo:margin-right="0cm" fo:text-indent="0.847cm" style:auto-text-indent="false" style:snap-to-layout-grid="true"/>
      <style:text-properties fo:color="#000000" style:font-name="新細明體" fo:font-size="12pt" style:font-name-asian="新細明體" style:font-size-asian="12pt" style:font-size-complex="12pt"/>
    </style:style>
    <style:style style:name="P6" style:family="paragraph" style:parent-style-name="本文縮排_20_2">
      <style:paragraph-properties fo:margin-left="0cm" fo:margin-right="0cm" fo:line-height="100%" fo:text-indent="0.847cm" style:auto-text-indent="false" style:snap-to-layout-grid="true"/>
      <style:text-properties fo:color="#000000" style:font-name="新細明體" fo:font-size="12pt" style:font-name-asian="新細明體" style:font-size-asian="12pt" style:font-size-complex="12pt"/>
    </style:style>
    <style:style style:name="P7" style:family="paragraph" style:parent-style-name="本文縮排_20_2">
      <style:paragraph-properties fo:margin-left="0cm" fo:margin-right="0cm" fo:line-height="100%" fo:text-indent="0.847cm" style:auto-text-indent="false" style:snap-to-layout-grid="true"/>
    </style:style>
    <style:style style:name="P8" style:family="paragraph" style:parent-style-name="Text_20_body">
      <style:paragraph-properties fo:margin-left="0cm" fo:margin-right="0cm" fo:line-height="0.572cm" fo:text-indent="0.847cm" style:auto-text-indent="false" style:text-autospace="none"/>
    </style:style>
    <style:style style:name="P9" style:family="paragraph" style:parent-style-name="Text_20_body">
      <style:paragraph-properties fo:margin-left="0cm" fo:margin-right="0cm" fo:text-indent="0.847cm" style:auto-text-indent="false" style:text-autospace="none"/>
    </style:style>
    <style:style style:name="P10" style:family="paragraph" style:parent-style-name="Text_20_body">
      <style:paragraph-properties fo:margin-left="0cm" fo:margin-right="0cm" fo:text-indent="0.847cm" style:auto-text-indent="false" style:text-autospace="none"/>
      <style:text-properties fo:color="#000000" style:letter-kerning="false" style:font-size-complex="12pt"/>
    </style:style>
    <style:style style:name="P11" style:family="paragraph" style:parent-style-name="Text_20_body">
      <style:paragraph-properties fo:margin-left="0cm" fo:margin-right="0cm" fo:text-indent="0.847cm" style:auto-text-indent="false" style:text-autospace="none"/>
      <style:text-properties style:letter-kerning="false" style:font-size-complex="12pt"/>
    </style:style>
    <style:style style:name="P12" style:family="paragraph" style:parent-style-name="Text_20_body">
      <style:paragraph-properties fo:margin-top="0.127cm" fo:margin-bottom="0.127cm" loext:contextual-spacing="false" fo:line-height="0.6cm" fo:text-align="justify" style:justify-single-word="false"/>
      <style:text-properties fo:color="#000000" style:font-name="新細明體" style:font-size-complex="12pt"/>
    </style:style>
    <style:style style:name="P13" style:family="paragraph" style:parent-style-name="本文縮排_20_2">
      <style:paragraph-properties fo:margin-left="1.972cm" fo:margin-right="0cm" fo:text-indent="-1.27cm" style:auto-text-indent="false" style:snap-to-layout-grid="true">
        <style:tab-stops/>
      </style:paragraph-properties>
      <style:text-properties fo:color="#000000" style:font-name="新細明體" fo:font-size="12pt" style:font-name-asian="新細明體" style:font-size-asian="12pt" style:font-size-complex="12pt"/>
    </style:style>
    <style:style style:name="P14" style:family="paragraph" style:parent-style-name="Text_20_body">
      <style:paragraph-properties fo:margin-left="1.972cm" fo:margin-right="0cm" fo:line-height="0.6cm" fo:text-indent="-1.27cm" style:auto-text-indent="false">
        <style:tab-stops/>
      </style:paragraph-properties>
    </style:style>
    <style:style style:name="P15" style:family="paragraph" style:parent-style-name="Text_20_body">
      <style:paragraph-properties fo:margin-left="1.972cm" fo:margin-right="0cm" fo:line-height="0.6cm" fo:text-indent="-1.27cm" style:auto-text-indent="false" style:text-autospace="none">
        <style:tab-stops/>
      </style:paragraph-properties>
    </style:style>
    <style:style style:name="P16" style:family="paragraph" style:parent-style-name="Text_20_body">
      <style:paragraph-properties fo:margin-left="1.972cm" fo:margin-right="0cm" fo:line-height="0.6cm" fo:text-indent="-1.27cm" style:auto-text-indent="false" style:text-autospace="none">
        <style:tab-stops/>
      </style:paragraph-properties>
      <style:text-properties fo:color="#000000" style:font-name="新細明體" style:letter-kerning="false" style:font-size-complex="12pt"/>
    </style:style>
    <style:style style:name="P17" style:family="paragraph" style:parent-style-name="Text_20_body">
      <style:paragraph-properties fo:margin-top="0.127cm" fo:margin-bottom="0.212cm" loext:contextual-spacing="false" fo:line-height="0.529cm" fo:text-align="justify" style:justify-single-word="false"/>
      <style:text-properties fo:color="#000000" style:font-name="新細明體" style:font-size-complex="12pt"/>
    </style:style>
    <style:style style:name="P18" style:family="paragraph" style:parent-style-name="Text_20_body">
      <style:paragraph-properties fo:margin-left="0.953cm" fo:margin-right="0cm" fo:line-height="115%" fo:text-indent="-0.953cm" style:auto-text-indent="false">
        <style:tab-stops/>
      </style:paragraph-properties>
      <style:text-properties fo:color="#000000" style:font-name="新細明體" style:font-size-complex="12pt"/>
    </style:style>
    <style:style style:name="P19" style:family="paragraph" style:parent-style-name="Text_20_body">
      <style:paragraph-properties fo:margin-left="0.953cm" fo:margin-right="0cm" fo:line-height="150%" fo:text-indent="-0.953cm" style:auto-text-indent="false">
        <style:tab-stops/>
      </style:paragraph-properties>
      <style:text-properties fo:color="#000000" style:font-name="新細明體" style:font-size-complex="12pt"/>
    </style:style>
    <style:style style:name="P20" style:family="paragraph" style:parent-style-name="Text_20_body">
      <style:paragraph-properties fo:margin-left="0.953cm" fo:margin-right="0cm" fo:margin-top="0cm" fo:margin-bottom="0.085cm" loext:contextual-spacing="false" fo:text-indent="-0.953cm" style:auto-text-indent="false">
        <style:tab-stops/>
      </style:paragraph-properties>
      <style:text-properties fo:color="#000000" style:font-name="新細明體" style:font-size-complex="12pt"/>
    </style:style>
    <style:style style:name="P21" style:family="paragraph" style:parent-style-name="Text_20_body">
      <style:paragraph-properties fo:margin-left="1cm" fo:margin-right="0cm" fo:line-height="0.6cm" fo:text-indent="-0.75cm" style:auto-text-indent="false">
        <style:tab-stops/>
      </style:paragraph-properties>
    </style:style>
    <style:style style:name="P22" style:family="paragraph" style:parent-style-name="Text_20_body">
      <style:paragraph-properties fo:margin-top="0.212cm" fo:margin-bottom="0.127cm" loext:contextual-spacing="false" fo:line-height="0.529cm" fo:text-align="justify" style:justify-single-word="false"/>
      <style:text-properties fo:color="#000000" style:font-name="新細明體" style:font-size-complex="12pt"/>
    </style:style>
    <style:style style:name="P23" style:family="paragraph" style:parent-style-name="Text_20_body">
      <style:paragraph-properties fo:margin-top="0.212cm" fo:margin-bottom="0.127cm" loext:contextual-spacing="false" style:text-autospace="none"/>
      <style:text-properties fo:color="#000000" style:font-name="新細明體" style:letter-kerning="false" style:font-size-complex="12pt"/>
    </style:style>
    <style:style style:name="P24" style:family="paragraph" style:parent-style-name="本文縮排_20_2">
      <style:paragraph-properties fo:margin-left="0.704cm" fo:margin-right="0cm" fo:line-height="100%" fo:text-indent="-0.199cm" style:auto-text-indent="false" style:snap-to-layout-grid="true">
        <style:tab-stops/>
      </style:paragraph-properties>
      <style:text-properties fo:color="#000000" style:font-name="新細明體" fo:font-size="12pt" style:font-name-asian="新細明體" style:font-size-asian="12pt" style:font-size-complex="12pt"/>
    </style:style>
    <style:style style:name="P25" style:family="paragraph" style:parent-style-name="Text_20_body">
      <style:paragraph-properties fo:margin-left="0.499cm" fo:margin-right="0cm" fo:margin-top="0.212cm" fo:margin-bottom="0.127cm" loext:contextual-spacing="false" fo:line-height="0.529cm" fo:text-align="justify" style:justify-single-word="false" fo:text-indent="0cm" style:auto-text-indent="false">
        <style:tab-stops/>
      </style:paragraph-properties>
      <style:text-properties fo:color="#000000" style:font-name="新細明體" style:font-size-complex="12pt"/>
    </style:style>
    <style:style style:name="P26" style:family="paragraph" style:parent-style-name="Text_20_body">
      <style:paragraph-properties fo:margin-left="0.25cm" fo:margin-right="0cm" fo:text-align="justify" style:justify-single-word="false" fo:text-indent="0.002cm" style:auto-text-indent="false">
        <style:tab-stops/>
      </style:paragraph-properties>
      <style:text-properties fo:color="#000000" style:font-name="新細明體" style:font-size-complex="12pt"/>
    </style:style>
    <style:style style:name="P27" style:family="paragraph" style:parent-style-name="本文縮排_20_2">
      <style:paragraph-properties fo:margin-left="0.75cm" fo:margin-right="0cm" fo:margin-top="0.212cm" fo:margin-bottom="0cm" loext:contextual-spacing="false" fo:line-height="100%" fo:text-indent="-0.25cm" style:auto-text-indent="false" style:snap-to-layout-grid="true">
        <style:tab-stops/>
      </style:paragraph-properties>
      <style:text-properties fo:color="#000000" style:font-name="新細明體" fo:font-size="12pt" style:font-name-asian="新細明體" style:font-size-asian="12pt" style:font-size-complex="12pt"/>
    </style:style>
    <style:style style:name="P28" style:family="paragraph" style:parent-style-name="本文縮排_20_2">
      <style:paragraph-properties fo:margin-left="0cm" fo:margin-right="0cm" fo:line-height="100%" fo:text-indent="0.499cm" style:auto-text-indent="false" style:snap-to-layout-grid="true"/>
    </style:style>
    <style:style style:name="P29" style:family="paragraph" style:parent-style-name="Text_20_body">
      <style:paragraph-properties fo:margin-left="1.757cm" fo:margin-right="0cm" fo:line-height="0.572cm" fo:text-indent="0cm" style:auto-text-indent="false" style:text-autospace="none">
        <style:tab-stops/>
      </style:paragraph-properties>
    </style:style>
    <style:style style:name="P30" style:family="paragraph" style:parent-style-name="Text_20_body">
      <style:paragraph-properties fo:margin-left="2.54cm" fo:margin-right="0cm" fo:line-height="0.572cm" fo:text-indent="-0.783cm" style:auto-text-indent="false" style:text-autospace="none">
        <style:tab-stops/>
      </style:paragraph-properties>
    </style:style>
    <style:style style:name="P31" style:family="paragraph" style:parent-style-name="Text_20_body">
      <style:paragraph-properties fo:margin-left="2.54cm" fo:margin-right="0cm" fo:text-indent="-0.783cm" style:auto-text-indent="false" style:text-autospace="none">
        <style:tab-stops/>
      </style:paragraph-properties>
    </style:style>
    <style:style style:name="P32" style:family="paragraph" style:parent-style-name="Text_20_body" style:master-page-name="MP0">
      <style:paragraph-properties fo:line-height="0.776cm" fo:text-align="center" style:justify-single-word="false" style:page-number="auto" fo:break-before="page">
        <style:tab-stops>
          <style:tab-stop style:position="9.285cm" style:type="right"/>
          <style:tab-stop style:position="10.938cm" style:type="right"/>
        </style:tab-stops>
      </style:paragraph-properties>
      <style:text-properties style:font-name="新細明體" fo:font-size="16pt" fo:font-weight="bold" style:font-size-asian="16pt" style:font-weight-asian="bold" style:font-size-complex="16pt"/>
    </style:style>
    <style:style style:name="T1" style:family="text">
      <style:text-properties fo:font-weight="bold" style:font-name-asian="超研澤粗明" style:font-weight-asian="bold" style:font-size-complex="12pt"/>
    </style:style>
    <style:style style:name="T2" style:family="text">
      <style:text-properties fo:font-weight="bold" style:letter-kerning="false" style:font-weight-asian="bold" style:font-size-complex="12pt" style:font-style-complex="italic"/>
    </style:style>
    <style:style style:name="T3" style:family="text">
      <style:text-properties fo:font-weight="bold" style:letter-kerning="false" style:font-weight-asian="bold" style:font-size-complex="12pt" style:font-weight-complex="bold"/>
    </style:style>
    <style:style style:name="T4" style:family="text">
      <style:text-properties fo:font-weight="bold" style:font-name-asian="標楷體" style:font-weight-asian="bold" style:font-size-complex="12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name-asian="超研澤粗明" style:font-weight-asian="bold" style:font-size-complex="12pt"/>
    </style:style>
    <style:style style:name="T7" style:family="text">
      <style:text-properties fo:color="#000000" fo:font-weight="bold" style:letter-kerning="false" style:font-weight-asian="bold" style:font-size-complex="12pt" style:font-style-complex="italic"/>
    </style:style>
    <style:style style:name="T8" style:family="text">
      <style:text-properties fo:color="#000000" style:font-name="新細明體"/>
    </style:style>
    <style:style style:name="T9" style:family="text">
      <style:text-properties fo:color="#000000" style:font-name="新細明體" style:font-size-complex="12pt"/>
    </style:style>
    <style:style style:name="T10" style:family="text">
      <style:text-properties fo:color="#000000" style:font-name="新細明體" style:font-size-complex="12pt" style:font-weight-complex="bold"/>
    </style:style>
    <style:style style:name="T11" style:family="text">
      <style:text-properties fo:color="#000000" style:font-name="新細明體" style:letter-kerning="false" style:font-size-complex="12pt"/>
    </style:style>
    <style:style style:name="T12" style:family="text">
      <style:text-properties fo:color="#000000" style:font-name="新細明體" fo:font-size="12pt" style:font-name-asian="新細明體" style:font-size-asian="12pt" style:font-size-complex="12pt"/>
    </style:style>
    <style:style style:name="T13" style:family="text">
      <style:text-properties fo:color="#000000" style:font-name="新細明體" fo:font-size="12pt" style:font-name-asian="新細明體" style:font-size-asian="12pt" style:font-size-complex="12pt" style:font-weight-complex="bold"/>
    </style:style>
    <style:style style:name="T14" style:family="text">
      <style:text-properties fo:color="#000000" style:font-name="新細明體" fo:font-size="12pt" fo:font-weight="bold" style:font-name-asian="新細明體" style:font-size-asian="12pt" style:font-weight-asian="bold" style:font-size-complex="12pt"/>
    </style:style>
    <style:style style:name="T15" style:family="text">
      <style:text-properties fo:color="#000000" style:font-name="新細明體" fo:font-size="12pt" fo:font-weight="bold" style:font-name-asian="新細明體" style:font-size-asian="12pt" style:font-weight-asian="bold" style:font-size-complex="12pt" style:font-weight-complex="bold"/>
    </style:style>
    <style:style style:name="T16" style:family="text">
      <style:text-properties fo:color="#000000" style:font-name="新細明體" fo:font-size="12pt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12pt" style:font-size-complex="12pt"/>
    </style:style>
    <style:style style:name="T17" style:family="text">
      <style:text-properties fo:color="#000000" fo:font-style="italic" style:font-name-asian="細明體" style:font-style-asian="italic" style:font-size-complex="12pt" style:font-style-complex="italic"/>
    </style:style>
    <style:style style:name="T18" style:family="text">
      <style:text-properties fo:color="#000000" fo:font-style="italic" style:font-style-asian="italic" style:font-size-complex="12pt" style:font-style-complex="italic"/>
    </style:style>
    <style:style style:name="T19" style:family="text">
      <style:text-properties fo:color="#000000" fo:font-style="italic" style:letter-kerning="false" style:font-style-asian="italic" style:font-size-complex="12pt" style:font-style-complex="italic"/>
    </style:style>
    <style:style style:name="T20" style:family="text">
      <style:text-properties fo:color="#000000" style:font-name-asian="細明體" style:font-size-complex="12pt"/>
    </style:style>
    <style:style style:name="T21" style:family="text">
      <style:text-properties fo:color="#000000" style:font-size-complex="12pt"/>
    </style:style>
    <style:style style:name="T22" style:family="text">
      <style:text-properties fo:color="#000000" style:text-position="super 67%" style:font-name-asian="細明體" style:font-size-complex="12pt"/>
    </style:style>
    <style:style style:name="T23" style:family="text">
      <style:text-properties fo:color="#000000" style:letter-kerning="false" style:font-size-complex="12pt"/>
    </style:style>
    <style:style style:name="T24" style:family="text">
      <style:text-properties style:letter-kerning="false" style:font-size-complex="12pt"/>
    </style:style>
    <style:style style:name="T25" style:family="text">
      <style:text-properties style:letter-kerning="false" style:font-name-asian="TimesNewRomanPSMT" style:font-size-complex="12pt"/>
    </style:style>
    <style:style style:name="T26" style:family="text">
      <style:text-properties style:font-name="新細明體" style:font-size-complex="12pt"/>
    </style:style>
    <style:style style:name="T27" style:family="text">
      <style:text-properties style:font-name-asian="標楷體" style:font-size-complex="12pt"/>
    </style:style>
    <style:style style:name="T28" style:family="text">
      <style:text-properties fo:font-style="italic" style:font-name-asian="標楷體" style:font-style-asian="italic" style:font-size-complex="12pt"/>
    </style:style>
    <style:style style:name="T29" style:family="text">
      <style:text-properties fo:font-style="italic" style:font-name-asian="標楷體" style:font-style-asian="italic" style:font-size-complex="12pt" style:font-style-complex="italic"/>
    </style:style>
    <style:style style:name="T30" style:family="text">
      <style:text-properties fo:font-style="italic" style:font-name-asian="標楷體" style:font-style-asian="italic" style:font-size-complex="12pt" style:font-weight-complex="bold"/>
    </style:style>
    <style:style style:name="T31" style:family="text">
      <style:text-properties fo:font-style="italic" style:font-style-asian="italic" style:font-size-complex="12pt"/>
    </style:style>
    <style:style style:name="T32" style:family="text">
      <style:text-properties fo:font-style="italic" style:font-style-asian="italic" style:font-size-complex="12pt" style:font-style-complex="italic"/>
    </style:style>
    <style:style style:name="T33" style:family="text">
      <style:text-properties fo:font-style="italic" style:letter-kerning="false" style:font-name-asian="TimesNewRomanPS-ItalicMT" style:font-style-asian="italic" style:font-size-complex="12pt" style:font-style-complex="italic"/>
    </style:style>
    <style:style style:name="T34" style:family="text">
      <style:text-properties fo:font-style="italic" style:letter-kerning="false" style:font-style-asian="italic" style:font-size-complex="12pt"/>
    </style:style>
    <style:style style:name="T35" style:family="text">
      <style:text-properties style:font-size-complex="12pt"/>
    </style:style>
    <style:style style:name="T3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慈濟大學人文社會科學學刊</text:p>
      <text:p text:style-name="P2"><text:span text:style-name="預設段落字型"><text:span text:style-name="T1">Tzu-Chi </text:span></text:span><text:span text:style-name="預設段落字型"><text:span text:style-name="T6">University Journal of the Humanities and Social Science</text:span></text:span></text:p>
      <text:p text:style-name="P3">──．徵稿須知．──</text:p>
      <text:p text:style-name="P5">【慈濟大學人文社會科學學刊】為慈濟大學人文社會學院以及教育傳播學院出版之學術期刊，內容包括人文社會及其他相關學術研究論文。</text:p>
      <text:p text:style-name="P12">一、文稿類型</text:p>
      <text:p text:style-name="P13">（一）研究論文（Reserach Articles）：具原創性未發表過之學術論文，篇幅一萬五千字以內。</text:p>
      <text:p text:style-name="P13">（二）研究紀要（Research Notes）：開發特定議題、引發概念討論、資料分析或檢討之論文，篇幅一萬字以下。</text:p>
      <text:p text:style-name="P13">（三）文獻評論（Critical Reviews）：以特定主題，選擇晚近出版之相關文獻所撰寫之評論性文章，篇幅一萬字以內。</text:p>
      <text:p text:style-name="P13">（四）評論與回覆（Comments and Replies）：針對本學刊最近出版之文章，提出評論，並由原作者回答之通訊討論。</text:p>
      <text:p text:style-name="P12">二、論文格式</text:p>
      <text:p text:style-name="P15"><text:span text:style-name="預設段落字型"><text:span text:style-name="T9">（一）來稿中、英文均可，請以Word格式撰寫，</text:span></text:span><text:span text:style-name="預設段落字型"><text:span text:style-name="T11">以二倍行距12號之細明體或Times New Roman字型橫向列印於A4紙張，</text:span></text:span><text:span text:style-name="預設段落字型"><text:span text:style-name="T8">四界邊界各為2.5公分</text:span></text:span><text:span text:style-name="預設段落字型"><text:span text:style-name="T10">。</text:span></text:span></text:p>
      <text:p text:style-name="P15"><text:span text:style-name="預設段落字型"><text:span text:style-name="T9">（二）首頁上半頁依序為中英文論文題目、中英文作者姓名、與中英文任職機構，下半頁請註明逐頁篇名（</text:span></text:span><text:span text:style-name="預設段落字型"><text:span text:style-name="T11">running head</text:span></text:span><text:span text:style-name="預設段落字型"><text:span text:style-name="T9">）</text:span></text:span><text:span text:style-name="預設段落字型"><text:span text:style-name="T11">及</text:span></text:span><text:span text:style-name="預設段落字型"><text:span text:style-name="T9">通訊作者姓名、地址、電話及電子郵件信箱。</text:span></text:span></text:p>
      <text:p text:style-name="P14"><text:span text:style-name="預設段落字型"><text:span text:style-name="T9">（三）</text:span></text:span><text:span text:style-name="預設段落字型"><text:span text:style-name="T11">中英文摘要</text:span></text:span><text:span text:style-name="預設段落字型"><text:span text:style-name="T9">以五百字為限，</text:span></text:span><text:span text:style-name="預設段落字型"><text:span text:style-name="T11">分開列印於不同頁。摘要後須附中英文</text:span></text:span><text:span text:style-name="預設段落字型"><text:span text:style-name="T9">關鍵字，以不超過5個為宜，依筆劃順序排列。</text:span></text:span></text:p>
      <text:p text:style-name="P16">（四）研究論文含緒論、方法、結果、與討論。其餘文稿類型可含引言、論文主體與結論。</text:p>
      <text:p text:style-name="P15"><text:span text:style-name="預設段落字型"><text:span text:style-name="T11">（五）參考文獻僅含正文引用之文獻，依中英文順序及中文筆劃數與英文字母分開排列。年份一律使用公元，中文稿之專有名詞應中譯，並於第一次使用時以括號加註原文。統計符號使用斜體字，數學符號兩端各空一格。</text:span></text:span><text:span text:style-name="預設段落字型"><text:span text:style-name="T9">體例說明請參考</text:span></text:span><text:span text:style-name="預設段落字型"><text:span text:style-name="T10">APA（American Psychological Association）</text:span></text:span><text:span text:style-name="預設段落字型"><text:span text:style-name="T11">Publication Manual（5th ed., 2003）</text:span></text:span><text:span text:style-name="預設段落字型"><text:span text:style-name="T10">。</text:span></text:span></text:p>
      <text:p text:style-name="P17">三、審查程序</text:p>
      <text:p text:style-name="P18"><text:s text:c="2"/>1.本學刊每年出刊一次，來稿由本刊編輯委員會初審，初審通過者則匿名送至少兩位專家複審。</text:p>
      <text:p text:style-name="P19"><text:s text:c="2"/>2.所有論文來稿均依本刊編輯委員會制定之審查辦法進行審查。</text:p>
      <text:p text:style-name="P20"><text:s text:c="2"/>3.通過審查且依本刊撰稿體例完成修改的稿件，請提供文稿三份及文稿電子檔(email即可)，以利論文審核。</text:p>
      <text:p text:style-name="P21"><text:span text:style-name="預設段落字型"><text:span text:style-name="T9"><text:s/>4.</text:span></text:span><text:span text:style-name="預設段落字型"><text:span text:style-name="T5"> </text:span></text:span><text:span text:style-name="預設段落字型"><text:span text:style-name="T9">本刊將嚴守保密責任，評審意見及審查結果均將通知(送交)作者本人，但來稿恕不退還，本刊編輯委員會對來稿有權做必要之潤飾。</text:span></text:span></text:p>
      <text:p text:style-name="P22"/>
      <text:p text:style-name="P22"><text:soft-page-break/>四、校稿程序</text:p>
      <text:p text:style-name="P24">1.作者應負論文排版完成後文字內容的校對之責，編審委員會僅負責格式上之校對。</text:p>
      <text:p text:style-name="P25">2.    通過審查且依本刊撰稿體例完成修改的稿件，請提供文稿電子檔，以方便排版作業</text:p>
      <text:p text:style-name="P26"><text:s text:c="3"/>。文稿的二校稿將寄交作者自行校閱，校稿需在收到後一星期內寄回。</text:p>
      <text:p text:style-name="P22">五、版權事宜</text:p>
      <text:p text:style-name="P22"><text:s text:c="2"/>1.本刊不接受已經正式出版及一稿數投的文稿。</text:p>
      <text:p text:style-name="P27">2.經刊登之論文，版權歸本刊所有。非經本刊與作者同意，不得轉載或轉譯為其他文字發表。</text:p>
      <text:p text:style-name="P22">六、稿件交寄</text:p>
      <text:p text:style-name="P28"><text:span text:style-name="預設段落字型"><text:span text:style-name="T12">1.來稿請附文稿</text:span></text:span><text:span text:style-name="預設段落字型"><text:span text:style-name="T14">電子檔案</text:span></text:span><text:span text:style-name="預設段落字型"><text:span text:style-name="T12">及</text:span></text:span><text:span text:style-name="預設段落字型"><text:span text:style-name="T14">紙本一式三份</text:span></text:span><text:span text:style-name="預設段落字型"><text:span text:style-name="T12">、</text:span></text:span><text:span text:style-name="預設段落字型"><text:span text:style-name="T15">著作(授)權同意書</text:span></text:span><text:span text:style-name="預設段落字型"><text:span text:style-name="T13">一份、</text:span></text:span><text:span text:style-name="預設段落字型"><text:span text:style-name="T15">投稿基本資料表</text:span></text:span></text:p>
      <text:p text:style-name="P28"><text:span text:style-name="預設段落字型"><text:span text:style-name="T15"><text:s/></text:span></text:span><text:span text:style-name="預設段落字型"><text:span text:style-name="T13">（格式如附件）。</text:span></text:span></text:p>
      <text:p text:style-name="P28"><text:span text:style-name="預設段落字型"><text:span text:style-name="T13">2.來稿請</text:span></text:span><text:span text:style-name="預設段落字型"><text:span text:style-name="T12">寄至：</text:span></text:span></text:p>
      <text:p text:style-name="P6">郵寄地址：(970)花蓮市介仁街67號【英美語文學系】</text:p>
      <text:p text:style-name="P6">聯絡人：陳晏葦小姐</text:p>
      <text:p text:style-name="P6">慈濟大學人文社會科學學刊　編輯小組</text:p>
      <text:p text:style-name="P6">聯絡電話：（03）8572677轉 3111</text:p>
      <text:p text:style-name="P7"><text:span text:style-name="預設段落字型"><text:span text:style-name="T12">E-mail: </text:span></text:span><text:span text:style-name="預設段落字型"><text:span text:style-name="T16">bless2811@gms.tcu.edu.tw</text:span></text:span></text:p>
      <text:p text:style-name="P23">七、附錄（範例說明）</text:p>
      <text:p text:style-name="P8"><text:span text:style-name="預設段落字型"><text:span text:style-name="T9">（一）</text:span></text:span><text:span text:style-name="預設段落字型"><text:span text:style-name="T11">統計符號</text:span></text:span></text:p>
      <text:p text:style-name="P29"><text:span text:style-name="預設段落字型"><text:span text:style-name="T17">F</text:span></text:span><text:span text:style-name="預設段落字型"><text:span text:style-name="T20"> (3, 36) = 10.30, </text:span></text:span><text:span text:style-name="預設段落字型"><text:span text:style-name="T17">p</text:span></text:span><text:span text:style-name="預設段落字型"><text:span text:style-name="T20"> &lt; .001、</text:span></text:span><text:span text:style-name="預設段落字型"><text:span text:style-name="T18">t </text:span></text:span><text:span text:style-name="預設段落字型"><text:span text:style-name="T21">(18) = .41, </text:span></text:span><text:span text:style-name="預設段落字型"><text:span text:style-name="T18">p</text:span></text:span><text:span text:style-name="預設段落字型"><text:span text:style-name="T21"> = .69、</text:span></text:span><text:span text:style-name="預設段落字型"><text:span text:style-name="T17">χ</text:span></text:span><text:span text:style-name="預設段落字型"><text:span text:style-name="T22">2 </text:span></text:span><text:span text:style-name="預設段落字型"><text:span text:style-name="T20">(1) = 37.51, </text:span></text:span><text:span text:style-name="預設段落字型"><text:span text:style-name="T17">p</text:span></text:span><text:span text:style-name="預設段落字型"><text:span text:style-name="T20"> &lt; .001、</text:span></text:span><text:span text:style-name="預設段落字型"><text:span text:style-name="T17">r</text:span></text:span><text:span text:style-name="預設段落字型"><text:span text:style-name="T20"> = 0.71、</text:span></text:span><text:span text:style-name="預設段落字型"><text:span text:style-name="T17">M</text:span></text:span><text:span text:style-name="預設段落字型"><text:span text:style-name="T20"> = 14.4</text:span></text:span></text:p>
      <text:p text:style-name="P8"><text:span text:style-name="預設段落字型"><text:span text:style-name="T9">（二）</text:span></text:span><text:span text:style-name="預設段落字型"><text:span text:style-name="T23">中文期刊</text:span></text:span></text:p>
      <text:p text:style-name="P30"><text:span text:style-name="預設段落字型"><text:span text:style-name="T23">李美枝（1993）。內團體偏私的文化差異：中美</text:span></text:span><text:span text:style-name="預設段落字型"><text:span text:style-name="T24">學生的比較。</text:span></text:span><text:span text:style-name="預設段落字型"><text:span text:style-name="T2">中央研究院民族學研究所集刊</text:span></text:span><text:span text:style-name="預設段落字型"><text:span text:style-name="T24">，</text:span></text:span><text:span text:style-name="預設段落字型"><text:span text:style-name="T3">73</text:span></text:span><text:span text:style-name="預設段落字型"><text:span text:style-name="T24">，153-190。</text:span></text:span></text:p>
      <text:p text:style-name="P30"><text:span text:style-name="預設段落字型"><text:span text:style-name="T24">張裕隆、葛門（1997）。心理測驗在預測壽險經理人員績效上之應用。</text:span></text:span><text:span text:style-name="預設段落字型"><text:span text:style-name="T2">人力資源學報</text:span></text:span><text:span text:style-name="預設段落字型"><text:span text:style-name="T24">，</text:span></text:span><text:span text:style-name="預設段落字型"><text:span text:style-name="T3">8</text:span></text:span><text:span text:style-name="預設段落字型"><text:span text:style-name="T24">，19-34。</text:span></text:span></text:p>
      <text:p text:style-name="P30"><text:span text:style-name="預設段落字型"><text:span text:style-name="T24">許功餘、王登峰、楊國樞（2001）。臺灣與大陸華人基本性格向度的比較。</text:span></text:span><text:span text:style-name="預設段落字型"><text:span text:style-name="T2">本土心理學研究</text:span></text:span><text:span text:style-name="預設段落字型"><text:span text:style-name="T24">，</text:span></text:span><text:span text:style-name="預設段落字型"><text:span text:style-name="T3">16</text:span></text:span><text:span text:style-name="預設段落字型"><text:span text:style-name="T24">，185-224。</text:span></text:span></text:p>
      <text:p text:style-name="P9"><text:span text:style-name="預設段落字型"><text:span text:style-name="T26">（三）</text:span></text:span><text:span text:style-name="預設段落字型"><text:span text:style-name="T11">英文期刊</text:span></text:span></text:p>
      <text:p text:style-name="P31"><text:span text:style-name="預設段落字型"><text:span text:style-name="T27">Heyes, C. M. (1998). Theory of mind in nonhuman primates. </text:span></text:span><text:span text:style-name="預設段落字型"><text:span text:style-name="T29">Behavioral and Brain Sciences</text:span></text:span><text:span text:style-name="預設段落字型"><text:span text:style-name="T27">, </text:span></text:span><text:span text:style-name="預設段落字型"><text:span text:style-name="T4">21</text:span></text:span><text:span text:style-name="預設段落字型"><text:span text:style-name="T27">, 101-114.</text:span></text:span></text:p>
      <text:p text:style-name="P31"><text:span text:style-name="預設段落字型"><text:span text:style-name="T27">Whiten, A., &amp; Ham, R. (1992). On the nature of imitation in the animal kingdom: Reappraisal of a century research. </text:span></text:span><text:span text:style-name="預設段落字型"><text:span text:style-name="T28">Advances in the Study of Behavior</text:span></text:span><text:span text:style-name="預設段落字型"><text:span text:style-name="T27">, </text:span></text:span><text:span text:style-name="預設段落字型"><text:span text:style-name="T30">21</text:span></text:span><text:span text:style-name="預設段落字型"><text:span text:style-name="T27">, 239-283.</text:span></text:span></text:p>
      <text:p text:style-name="P31"><text:span text:style-name="預設段落字型"><text:span text:style-name="T27">Bekkering, H., Wohlschläger, A., &amp; Gattis, M. (2000). Imitation of gestures in children is goal-directed. </text:span></text:span><text:span text:style-name="預設段落字型"><text:span text:style-name="T29">Quarterly Journal of Experimental Psychology</text:span></text:span><text:span text:style-name="預設段落字型"><text:span text:style-name="T27">, </text:span></text:span><text:span text:style-name="預設段落字型"><text:span text:style-name="T30">53A</text:span></text:span><text:span text:style-name="預設段落字型"><text:span text:style-name="T27">, 153-164.</text:span></text:span></text:p>
      <text:p text:style-name="P9"><text:span text:style-name="預設段落字型"><text:span text:style-name="T23">（四）中文專書一章</text:span></text:span></text:p>
      <text:p text:style-name="P31"><text:span text:style-name="預設段落字型"><text:span text:style-name="T23">李亦園（1986）。臺灣土著社會的兩種社會及宗教結構系統。見黃應貴（主編）：</text:span></text:span><text:span text:style-name="預設段落字型"><text:span text:style-name="T7">臺灣土著社會文化研究論文集</text:span></text:span><text:span text:style-name="預設段落字型"><text:span text:style-name="T23">，頁239-251。臺北：聯經出版社。</text:span></text:span></text:p>
      <text:p text:style-name="P9"><text:span text:style-name="預設段落字型"><text:span text:style-name="T23">（五）英文專書一章</text:span></text:span></text:p>
      <text:p text:style-name="P31"><text:span text:style-name="預設段落字型"><text:span text:style-name="T35">Tomasello, M. (1996). Do apes ape? In C. M. Heyes &amp; B. G. Galef (Eds.), </text:span></text:span><text:span text:style-name="預設段落字型"><text:span text:style-name="T31">Social </text:span></text:span><text:soft-page-break/><text:span text:style-name="預設段落字型"><text:span text:style-name="T31">learning in animals: The roots of culture</text:span></text:span><text:span text:style-name="預設段落字型"><text:span text:style-name="T35"> (pp. 319-346)</text:span></text:span><text:span text:style-name="預設段落字型"><text:span text:style-name="T31">.</text:span></text:span><text:span text:style-name="預設段落字型"><text:span text:style-name="T35"> London: Academic Press.</text:span></text:span></text:p>
      <text:p text:style-name="P10">（六）中文全書</text:p>
      <text:p text:style-name="P31"><text:span text:style-name="預設段落字型"><text:span text:style-name="T23">李壬癸（1992）。</text:span></text:span><text:span text:style-name="預設段落字型"><text:span text:style-name="T7">臺灣南島語言的語音符號系統</text:span></text:span><text:span text:style-name="預設段落字型"><text:span text:style-name="T23">。臺北：教育部教育研究委員會。</text:span></text:span></text:p>
      <text:p text:style-name="P10">（七）英文全書</text:p>
      <text:p text:style-name="P31"><text:span text:style-name="預設段落字型"><text:span text:style-name="T25">Cohen, J. (1977). </text:span></text:span><text:span text:style-name="預設段落字型"><text:span text:style-name="T33">Statistical power analysis for the behavior science. </text:span></text:span><text:span text:style-name="預設段落字型"><text:span text:style-name="T25">Hillsdale, NJ: Lawrence Erlbaum.</text:span></text:span></text:p>
      <text:p text:style-name="P10">（八）中文碩博論文</text:p>
      <text:p text:style-name="P31"><text:span text:style-name="預設段落字型"><text:span text:style-name="T24">吳宗祐（2003）。</text:span></text:span><text:span text:style-name="預設段落字型"><text:span text:style-name="T2">工作中的情緒勞動：概念發展、相關變項分析、心理歷程議題探討</text:span></text:span><text:span text:style-name="預設段落字型"><text:span text:style-name="T24">。國立台灣大學心理學研究所博士論文，未發表，台北市。</text:span></text:span></text:p>
      <text:p text:style-name="P10">（九）英文碩博論文</text:p>
      <text:p text:style-name="P31"><text:span text:style-name="預設段落字型"><text:span text:style-name="T35">Tolman, D.L. (1992). </text:span></text:span><text:span text:style-name="預設段落字型"><text:span text:style-name="T32">Voicing the body: A psychological study of adolescent girls’ sexual desire</text:span></text:span><text:span text:style-name="預設段落字型"><text:span text:style-name="T35">. Unpublished doctoral dissertation. Harvard Graduate School of Education.</text:span></text:span></text:p>
      <text:p text:style-name="P10">（十）中文研討會論文</text:p>
      <text:p text:style-name="P31"><text:span text:style-name="預設段落字型"><text:span text:style-name="T35">余德慧（1998，7月）。從心理學的面相探討後現代生命倫理的實踐，論文宣讀於現代化與實踐倫理研討會。台灣埔里暨南國際大學。</text:span></text:span></text:p>
      <text:p text:style-name="P10">（十一）英文研討會論文</text:p>
      <text:p text:style-name="P31"><text:span text:style-name="預設段落字型"><text:span text:style-name="T24">Wang, S. (2006). </text:span></text:span><text:span text:style-name="預設段落字型"><text:span text:style-name="T34">The role of social interaction in infants’ learning about physical events</text:span></text:span><text:span text:style-name="預設段落字型"><text:span text:style-name="T24">. Paper presented at the biennial International Conference on Infant Studies. July, Kyoto, Japan.</text:span></text:span></text:p>
      <text:p text:style-name="P11">（十二）中文譯著</text:p>
      <text:p text:style-name="P31"><text:span text:style-name="預設段落字型"><text:span text:style-name="T23">涂爾幹（Durkheim, A., 1897/1990）。</text:span></text:span><text:span text:style-name="預設段落字型"><text:span text:style-name="T7">自殺論</text:span></text:span><text:span text:style-name="預設段落字型"><text:span text:style-name="T23">（</text:span></text:span><text:span text:style-name="預設段落字型"><text:span text:style-name="T19">Suicide</text:span></text:span><text:span text:style-name="預設段落字型"><text:span text:style-name="T23">，黃丘隆譯）。臺北：結構群。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NewRomanPS-ItalicMT" svg:font-family="TimesNewRomanPS-ItalicMT" style:font-family-generic="system"/>
    <style:font-face style:name="TimesNewRomanPSMT" svg:font-family="TimesNewRomanPSMT" style:font-family-generic="system"/>
    <style:font-face style:name="超研澤粗明" svg:font-family="超研澤粗明" style:font-family-generic="system"/>
    <style:font-face style:name="細明體" svg:font-family="細明體" style:font-family-generic="modern" style:font-pitch="fixed"/>
    <style:font-face style:name="超研澤中明" svg:font-family="超研澤中明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cm" fo:margin-right="0cm" fo:line-height="150%" fo:hyphenation-ladder-count="no-limit" fo:text-indent="0.247cm" style:auto-text-indent="false" fo:keep-with-next="always" style:snap-to-layout-grid="false"/>
      <style:text-properties fo:font-style="italic" style:font-name-asian="超研澤中明" style:font-family-asian="超研澤中明" style:font-family-generic-asian="modern" style:font-pitch-asian="fixed" style:font-style-asian="italic" style:font-style-complex="italic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0.635cm" fo:text-align="end" style:justify-single-word="false" fo:hyphenation-ladder-count="no-limit" fo:keep-with-next="always" style:line-break="normal" style:snap-to-layout-grid="false"/>
      <style:text-properties fo:font-size="10pt" fo:font-weight="bold" style:font-name-asian="超研澤中明" style:font-family-asian="超研澤中明" style:font-family-generic-asian="modern" style:font-pitch-asian="fixed" style:font-size-asian="10pt" style:font-weight-asian="bold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0.564cm" fo:hyphenation-ladder-count="no-limit" fo:keep-with-next="always" style:snap-to-layout-grid="false">
        <style:tab-stops>
          <style:tab-stop style:position="8.467cm" style:type="right"/>
          <style:tab-stop style:position="10.16cm" style:type="right"/>
        </style:tab-stops>
      </style:paragraph-properties>
      <style:text-properties fo:font-size="11pt" fo:font-weight="bold" style:font-name-asian="標楷體" style:font-family-asian="標楷體" style:font-family-generic-asian="script" style:font-pitch-asian="fixed" style:font-size-asian="11pt" style:font-weight-asian="bold" style:font-size-complex="12pt" style:font-weight-complex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line-height="150%" fo:hyphenation-ladder-count="no-limit" fo:keep-with-next="always"/>
      <style:text-properties fo:font-size="20pt" style:font-size-asian="2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" style:family="paragraph" style:parent-style-name="Text_20_body">
      <style:paragraph-properties fo:margin-left="0cm" fo:margin-right="0cm" fo:line-height="150%" fo:text-align="justify" style:justify-single-word="false" fo:hyphenation-ladder-count="no-limit" fo:text-indent="0.988cm" style:auto-text-indent="false" style:snap-to-layout-grid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0cm" fo:margin-right="0cm" fo:line-height="0.6cm" fo:text-align="justify" style:justify-single-word="false" fo:hyphenation-ladder-count="no-limit" fo:text-indent="0.706cm" style:auto-text-indent="false" style:snap-to-layout-grid="false"/>
      <style:text-properties fo:font-size="10pt" style:font-name-asian="超研澤中明" style:font-family-asian="超研澤中明" style:font-family-generic-asian="modern" style:font-pitch-asian="fixed" style:font-size-asian="10pt" fo:hyphenate="false"/>
    </style:style>
    <style:style style:name="本文縮排_20_3" style:display-name="本文縮排 3" style:family="paragraph" style:parent-style-name="Text_20_body">
      <style:paragraph-properties fo:margin-left="0cm" fo:margin-right="0cm" fo:line-height="0.6cm" fo:hyphenation-ladder-count="no-limit" fo:text-indent="0.85cm" style:auto-text-indent="false"/>
      <style:text-properties fo:font-size="10pt" style:font-name-asian="超研澤中明" style:font-family-asian="超研澤中明" style:font-family-generic-asian="modern" style:font-pitch-asian="fixed" style:font-size-asian="10pt" fo:hyphenate="false"/>
    </style:style>
    <style:style style:name="本文" style:family="paragraph" style:parent-style-name="Text_20_body">
      <style:paragraph-properties fo:line-height="0.564cm" fo:hyphenation-ladder-count="no-limit"/>
      <style:text-properties fo:font-size="10pt" style:font-name-asian="標楷體" style:font-family-asian="標楷體" style:font-family-generic-asian="script" style:font-pitch-asian="fixed" style:font-size-asian="10pt" fo:hyphenate="false"/>
    </style:style>
    <style:style style:name="註腳文字" style:family="paragraph" style:parent-style-name="Text_20_body">
      <style:paragraph-properties style:line-height-at-least="0.635cm" fo:hyphenation-ladder-count="no-limit" style:vertical-align="baseline"/>
      <style:text-properties fo:font-size="10pt" style:letter-kerning="false" style:font-name-asian="細明體" style:font-family-asian="細明體" style:font-family-generic-asian="modern" style:font-pitch-asian="fixed" style:font-size-asian="10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腳參照" style:family="text">
      <style:text-properties style:text-position="super 65%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腳文字_20_字元" style:display-name="註腳文字 字元" style:family="text">
      <style:text-properties fo:language="en" fo:country="US" style:font-name-asian="細明體" style:font-family-asian="細明體" style:font-family-generic-asian="modern" style:font-pitch-asian="fixed" style:language-asian="zh" style:country-asian="TW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-0.067cm" fo:text-align="end" style:justify-single-word="false" fo:text-indent="0.635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101cm" fo:margin-bottom="2.037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01cm" fo:margin-left="0cm" fo:margin-right="0cm" fo:margin-bottom="0cm" style:dynamic-spacing="true"/>
      </style:header-style>
      <style:footer-style>
        <style:header-footer-properties fo:min-height="0.4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Footer"><draw:frame draw:style-name="Mfr1" draw:name="訊框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人社學刊徵稿簡則</dc:title>
    <meta:initial-creator>社工系</meta:initial-creator>
    <dc:creator>TCU-1319-PC</dc:creator>
    <meta:creation-date>2021-05-19T01:55:00Z</meta:creation-date>
    <dc:date>2021-05-19T01:55:00Z</dc:date>
    <meta:print-date>2009-05-24T09:11:00Z</meta:print-date>
    <meta:editing-cycles>2</meta:editing-cycles>
    <meta:editing-duration>PT0S</meta:editing-duration>
    <meta:document-statistic meta:table-count="0" meta:image-count="0" meta:object-count="0" meta:page-count="3" meta:paragraph-count="66" meta:word-count="1766" meta:character-count="3068" meta:non-whitespace-character-count="2851"/>
    <meta:template xlink:type="simple" xlink:actuate="onRequest" xlink:title="" xlink:href="file:///C:/Users/user/AppData/Local/Microsoft/Windows/Temporary%20Internet%20Files/Content.IE5/VPMEH7K0/33379_00777徵稿簡則.odt/Normal.dotm"/>
  </office:meta>
</office:document-meta>
</file>