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Header">
      <style:paragraph-properties fo:padding="0cm" fo:border-left="none" fo:border-right="none" fo:border-top="none" fo:border-bottom="0.74pt solid #000000" style:shadow="none"/>
    </style:style>
    <style:style style:name="P2" style:family="paragraph" style:parent-style-name="Header">
      <style:paragraph-properties fo:padding="0cm" fo:border-left="none" fo:border-right="none" fo:border-top="none" fo:border-bottom="0.74pt solid #000000" style:shadow="none"/>
      <style:text-properties style:font-name="Times New Roman" style:font-name-asian="標楷體" style:font-name-complex="Times New Roman"/>
    </style:style>
    <style:style style:name="P3" style:family="paragraph" style:parent-style-name="Header">
      <style:paragraph-properties fo:padding-left="0cm" fo:padding-right="0cm" fo:padding-top="0cm" fo:padding-bottom="0.176cm" fo:border-left="none" fo:border-right="none" fo:border-top="none" fo:border-bottom="0.74pt solid #000000" style:shadow="none"/>
      <style:text-properties style:font-name="Times New Roman" style:font-name-asian="標楷體"/>
    </style:style>
    <style:style style:name="P4" style:family="paragraph" style:parent-style-name="Footer">
      <style:paragraph-properties fo:text-align="end" style:justify-single-word="false"/>
    </style:style>
    <style:style style:name="P5" style:family="paragraph" style:parent-style-name="Text_20_body">
      <style:paragraph-properties fo:line-height="1.058cm" fo:text-align="center" style:justify-single-word="false" style:snap-to-layout-grid="false"/>
      <style:text-properties style:font-name="Times New Roman" fo:font-size="18pt" fo:font-weight="bold" style:font-name-asian="標楷體" style:font-size-asian="18pt" style:font-weight-asian="bold" style:font-name-complex="Times New Roman" style:font-size-complex="18pt"/>
    </style:style>
    <style:style style:name="P6" style:family="paragraph" style:parent-style-name="Text_20_body">
      <style:paragraph-properties fo:text-align="center" style:justify-single-word="false" style:snap-to-layout-grid="false"/>
      <style:text-properties style:font-name="Times New Roman" fo:font-size="18pt" fo:font-weight="bold" style:font-name-asian="標楷體" style:font-size-asian="18pt" style:font-weight-asian="bold" style:font-name-complex="Times New Roman" style:font-size-complex="18pt"/>
    </style:style>
    <style:style style:name="P7" style:family="paragraph" style:parent-style-name="Text_20_body">
      <style:text-properties style:font-name="Times New Roman" fo:font-size="14pt" fo:font-weight="bold" style:font-name-asian="標楷體" style:font-size-asian="14pt" style:font-weight-asian="bold" style:font-name-complex="Times New Roman" style:font-size-complex="14pt"/>
    </style:style>
    <style:style style:name="P8" style:family="paragraph" style:parent-style-name="Text_20_body">
      <style:paragraph-properties style:snap-to-layout-grid="false"/>
      <style:text-properties style:font-name="Times New Roman" fo:font-size="14pt" fo:font-weight="bold" style:font-name-asian="標楷體" style:font-size-asian="14pt" style:font-weight-asian="bold" style:font-name-complex="Times New Roman" style:font-size-complex="14pt"/>
    </style:style>
    <style:style style:name="P9" style:family="paragraph" style:parent-style-name="Text_20_body">
      <style:paragraph-properties fo:text-align="center" style:justify-single-word="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10" style:family="paragraph" style:parent-style-name="Text_20_body">
      <style:paragraph-properties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11" style:family="paragraph" style:parent-style-name="Text_20_body">
      <style:paragraph-properties fo:text-align="center" style:justify-single-word="false" style:snap-to-layout-grid="false"/>
      <style:text-properties style:font-name="Times New Roman" fo:font-size="16pt" fo:font-weight="bold" style:font-name-asian="標楷體" style:font-size-asian="16pt" style:font-weight-asian="bold" style:font-name-complex="Times New Roman" style:font-size-complex="16pt"/>
    </style:style>
    <style:style style:name="P12" style:family="paragraph" style:parent-style-name="Text_20_body">
      <style:paragraph-properties fo:text-align="center" style:justify-single-word="false" style:snap-to-layout-grid="false"/>
      <style:text-properties style:font-name="Times New Roman" style:font-name-asian="標楷體" style:font-name-complex="Times New Roman"/>
    </style:style>
    <style:style style:name="P13" style:family="paragraph" style:parent-style-name="Text_20_body">
      <style:paragraph-properties style:snap-to-layout-grid="false"/>
      <style:text-properties style:font-name="Times New Roman" style:font-name-asian="標楷體" style:font-name-complex="Times New Roman"/>
    </style:style>
    <style:style style:name="P14" style:family="paragraph" style:parent-style-name="Text_20_body">
      <style:paragraph-properties fo:text-align="justify" style:justify-single-word="false"/>
      <style:text-properties style:font-name="Times New Roman" style:font-name-asian="標楷體" style:font-name-complex="Times New Roman" style:font-size-complex="12pt"/>
    </style:style>
    <style:style style:name="P15" style:family="paragraph" style:parent-style-name="Text_20_body">
      <style:paragraph-properties fo:text-align="end" style:justify-single-word="false"/>
      <style:text-properties style:font-name="Times New Roman" style:font-name-complex="Times New Roman"/>
    </style:style>
    <style:style style:name="P16" style:family="paragraph" style:parent-style-name="Text_20_body">
      <style:paragraph-properties fo:text-align="center" style:justify-single-word="false" style:snap-to-layout-grid="false"/>
      <style:text-properties fo:color="#ff0000" style:font-name="Times New Roman" style:font-name-asian="標楷體" style:font-name-complex="Times New Roman"/>
    </style:style>
    <style:style style:name="P17" style:family="paragraph" style:parent-style-name="Text_20_body">
      <style:paragraph-properties>
        <style:tab-stops>
          <style:tab-stop style:position="2.808cm"/>
        </style:tab-stops>
      </style:paragraph-properties>
    </style:style>
    <style:style style:name="P18" style:family="paragraph" style:parent-style-name="Text_20_body">
      <style:paragraph-properties fo:margin-top="0cm" fo:margin-bottom="0.318cm" loext:contextual-spacing="false" fo:text-align="center" style:justify-single-word="false"/>
    </style:style>
    <style:style style:name="P19" style:family="paragraph" style:parent-style-name="Text_20_body">
      <style:paragraph-properties fo:margin-top="0cm" fo:margin-bottom="0.318cm" loext:contextual-spacing="false" fo:line-height="0.917cm" fo:text-align="center" style:justify-single-word="false"/>
    </style:style>
    <style:style style:name="P20" style:family="paragraph" style:parent-style-name="Text_20_body">
      <style:paragraph-properties fo:margin-left="1.693cm" fo:margin-right="0cm" fo:text-align="justify" style:justify-single-word="false" fo:text-indent="0cm" style:auto-text-indent="false">
        <style:tab-stops/>
      </style:paragraph-properties>
      <style:text-properties style:font-name="Times New Roman" fo:font-size="10pt" style:font-name-asian="標楷體" style:font-size-asian="10pt" style:font-name-complex="Times New Roman" style:font-size-complex="10pt"/>
    </style:style>
    <style:style style:name="P21" style:family="paragraph" style:parent-style-name="Text_20_body">
      <style:paragraph-properties fo:margin-left="1.693cm" fo:margin-right="0cm" fo:text-indent="0cm" style:auto-text-indent="false">
        <style:tab-stops/>
      </style:paragraph-properties>
      <style:text-properties style:font-name="Times New Roman" fo:font-size="10pt" style:font-name-asian="標楷體" style:font-size-asian="10pt" style:font-name-complex="Times New Roman" style:font-size-complex="10pt"/>
    </style:style>
    <style:style style:name="P22" style:family="paragraph" style:parent-style-name="Text_20_body">
      <style:paragraph-properties fo:margin-left="1.55cm" fo:margin-right="0cm" fo:text-align="justify" style:justify-single-word="false" fo:text-indent="0cm" style:auto-text-indent="false">
        <style:tab-stops/>
      </style:paragraph-properties>
      <style:text-properties style:font-name="Times New Roman" fo:font-size="10pt" style:font-name-asian="標楷體" style:font-size-asian="10pt" style:font-name-complex="Times New Roman" style:font-size-complex="10pt"/>
    </style:style>
    <style:style style:name="P23" style:family="paragraph" style:parent-style-name="Text_20_body">
      <style:paragraph-properties fo:margin-left="0cm" fo:margin-right="0cm" fo:text-indent="0.847cm" style:auto-text-indent="false" style:snap-to-layout-grid="false"/>
      <style:text-properties style:font-name="Times New Roman" style:font-name-asian="標楷體" style:font-name-complex="Times New Roman"/>
    </style:style>
    <style:style style:name="P24" style:family="paragraph" style:parent-style-name="Text_20_body">
      <style:paragraph-properties fo:margin-left="0cm" fo:margin-right="0cm" fo:text-align="justify" style:justify-single-word="false" fo:text-indent="0.847cm" style:auto-text-indent="false" style:snap-to-layout-grid="false"/>
      <style:text-properties style:font-name="Times New Roman" style:font-name-asian="標楷體" style:font-name-complex="Times New Roman"/>
    </style:style>
    <style:style style:name="P25" style:family="paragraph" style:parent-style-name="Text_20_body">
      <style:paragraph-properties fo:margin-left="0.593cm" fo:margin-right="0cm" fo:text-align="justify" style:justify-single-word="false" fo:text-indent="-0.593cm" style:auto-text-indent="false">
        <style:tab-stops/>
      </style:paragraph-properties>
    </style:style>
    <style:style style:name="P26" style:family="paragraph" style:parent-style-name="Text_20_body">
      <style:paragraph-properties fo:margin-left="2.223cm" fo:margin-right="0cm" fo:text-indent="0cm" style:auto-text-indent="false">
        <style:tab-stops/>
      </style:paragraph-properties>
      <style:text-properties style:font-name="Times New Roman" fo:font-size="10pt" style:font-name-asian="標楷體" style:font-size-asian="10pt" style:font-name-complex="Times New Roman" style:font-size-complex="10pt"/>
    </style:style>
    <style:style style:name="P27" style:family="paragraph" style:parent-style-name="Text_20_body">
      <style:paragraph-properties fo:margin-left="1.969cm" fo:margin-right="0cm" fo:text-align="justify" style:justify-single-word="false" fo:text-indent="0cm" style:auto-text-indent="false">
        <style:tab-stops/>
      </style:paragraph-properties>
      <style:text-properties fo:color="#000000" style:font-name="Times New Roman" fo:font-size="10pt" style:font-name-asian="標楷體" style:font-size-asian="10pt" style:font-name-complex="Times New Roman" style:font-size-complex="10pt"/>
    </style:style>
    <style:style style:name="P28" style:family="paragraph" style:parent-style-name="Text_20_body">
      <style:paragraph-properties fo:margin-left="0.517cm" fo:margin-right="0cm" fo:text-align="justify" style:justify-single-word="false" fo:text-indent="-0.517cm" style:auto-text-indent="false">
        <style:tab-stops/>
      </style:paragraph-properties>
    </style:style>
    <style:style style:name="P29" style:family="paragraph" style:parent-style-name="Text_20_body">
      <style:paragraph-properties fo:margin-left="0.517cm" fo:margin-right="0cm" fo:text-align="justify" style:justify-single-word="false" fo:text-indent="-0.517cm" style:auto-text-indent="false">
        <style:tab-stops/>
      </style:paragraph-properties>
      <style:text-properties style:font-name="Times New Roman" style:font-name-asian="標楷體" style:font-name-complex="Times New Roman" style:font-size-complex="12pt"/>
    </style:style>
    <style:style style:name="P30" style:family="paragraph" style:parent-style-name="Text_20_body">
      <style:paragraph-properties fo:margin-left="0.423cm" fo:margin-right="0cm" fo:margin-top="0cm" fo:margin-bottom="0.212cm" loext:contextual-spacing="false" fo:text-align="justify" style:justify-single-word="false" fo:text-indent="0cm" style:auto-text-indent="false">
        <style:tab-stops/>
      </style:paragraph-properties>
      <style:text-properties style:font-name="Times New Roman" style:font-name-asian="標楷體" style:font-name-complex="Times New Roman" style:font-size-complex="12pt"/>
    </style:style>
    <style:style style:name="P31" style:family="paragraph" style:parent-style-name="Text_20_body" style:master-page-name="MP0">
      <style:paragraph-properties fo:text-align="center" style:justify-single-word="false" style:page-number="auto" fo:break-before="page" style:snap-to-layout-grid="false"/>
    </style:style>
    <style:style style:name="P32" style:family="paragraph" style:parent-style-name="Text_20_body" style:list-style-name="L2">
      <style:paragraph-properties fo:text-align="justify" style:justify-single-word="false"/>
      <style:text-properties style:font-name="Times New Roman" style:font-name-asian="標楷體" style:font-name-complex="Times New Roman" style:font-size-complex="12pt"/>
    </style:style>
    <style:style style:name="P33" style:family="paragraph" style:parent-style-name="Text_20_body" style:list-style-name="L1">
      <style:paragraph-properties fo:margin-top="0cm" fo:margin-bottom="0.212cm" loext:contextual-spacing="false" fo:text-align="justify" style:justify-single-word="false"/>
    </style:style>
    <style:style style:name="P34" style:family="paragraph" style:parent-style-name="Text_20_body" style:list-style-name="L1">
      <style:paragraph-properties fo:margin-top="0cm" fo:margin-bottom="0.212cm" loext:contextual-spacing="false" fo:text-align="justify" style:justify-single-word="false"/>
      <style:text-properties style:font-name="Times New Roman" style:font-name-asian="標楷體" style:font-name-complex="Times New Roman"/>
    </style:style>
    <style:style style:name="P35" style:family="paragraph" style:parent-style-name="Text_20_body" style:list-style-name="L2">
      <style:paragraph-properties fo:margin-left="1.55cm" fo:margin-right="0cm" fo:text-align="justify" style:justify-single-word="false" fo:text-indent="-0.85cm" style:auto-text-indent="false">
        <style:tab-stops>
          <style:tab-stop style:position="-0.004cm"/>
        </style:tab-stops>
      </style:paragraph-properties>
      <style:text-properties style:font-name="Times New Roman" style:font-name-asian="標楷體" style:font-name-complex="Times New Roman"/>
    </style:style>
    <style:style style:name="P36" style:family="paragraph" style:parent-style-name="Text_20_body" style:list-style-name="L2">
      <style:paragraph-properties fo:margin-left="1.55cm" fo:margin-right="0cm" fo:text-align="justify" style:justify-single-word="false" fo:text-indent="-0.85cm" style:auto-text-indent="false">
        <style:tab-stops>
          <style:tab-stop style:position="-0.004cm"/>
        </style:tab-stops>
      </style:paragraph-properties>
      <style:text-properties style:font-name="Times New Roman" style:font-name-asian="標楷體" style:font-name-complex="Times New Roman" style:font-size-complex="12pt"/>
    </style:style>
    <style:style style:name="P37" style:family="paragraph" style:parent-style-name="Text_20_body" style:list-style-name="L2">
      <style:paragraph-properties fo:margin-left="1.55cm" fo:margin-right="0cm" fo:text-align="justify" style:justify-single-word="false" fo:text-indent="-0.85cm" style:auto-text-indent="false">
        <style:tab-stops>
          <style:tab-stop style:position="-0.004cm"/>
        </style:tab-stops>
      </style:paragraph-properties>
      <style:text-properties fo:color="#ff0000" style:font-name="Times New Roman" style:font-name-asian="標楷體" style:font-name-complex="Times New Roman"/>
    </style:style>
    <style:style style:name="P38" style:family="paragraph" style:parent-style-name="Text_20_body" style:list-style-name="L2">
      <style:paragraph-properties fo:margin-left="1.55cm" fo:margin-right="0cm" fo:text-align="justify" style:justify-single-word="false" fo:text-indent="-0.85cm" style:auto-text-indent="false">
        <style:tab-stops>
          <style:tab-stop style:position="-0.004cm"/>
        </style:tab-stops>
      </style:paragraph-properties>
    </style:style>
    <style:style style:name="P39" style:family="paragraph" style:parent-style-name="Text_20_body" style:list-style-name="L2">
      <style:paragraph-properties fo:margin-left="1.55cm" fo:margin-right="0cm" fo:text-align="justify" style:justify-single-word="false" fo:text-indent="-0.85cm" style:auto-text-indent="false">
        <style:tab-stops>
          <style:tab-stop style:position="-0.004cm"/>
        </style:tab-stops>
      </style:paragraph-properties>
      <style:text-properties fo:color="#000000" style:font-name="Times New Roman" style:font-name-asian="標楷體" style:font-name-complex="Times New Roman" style:font-size-complex="12pt"/>
    </style:style>
    <style:style style:name="P40" style:family="paragraph" style:parent-style-name="Text_20_body" style:master-page-name="MP1">
      <style:paragraph-properties fo:text-align="center" style:justify-single-word="false" style:page-number="auto" fo:break-before="page" style:snap-to-layout-grid="false"/>
      <style:text-properties style:font-name="Times New Roman" fo:font-size="16pt" fo:font-weight="bold" style:font-size-asian="16pt" style:font-weight-asian="bold" style:font-name-complex="Times New Roman" style:font-size-complex="16pt"/>
    </style:style>
    <style:style style:name="P41" style:family="paragraph" style:parent-style-name="Text_20_body" style:master-page-name="MP2">
      <style:paragraph-properties fo:text-align="center" style:justify-single-word="false" style:page-number="auto" fo:break-before="page" style:snap-to-layout-grid="false"/>
      <style:text-properties style:font-name="Times New Roman" fo:font-size="18pt" fo:font-weight="bold" style:font-name-asian="標楷體" style:font-size-asian="18pt" style:font-weight-asian="bold" style:font-name-complex="Times New Roman" style:font-size-complex="18pt"/>
    </style:style>
    <style:style style:name="P42" style:family="paragraph" style:parent-style-name="Text_20_body" style:list-style-name="L3">
      <style:paragraph-properties fo:margin-left="1.124cm" fo:margin-right="0cm" fo:text-align="justify" style:justify-single-word="false" fo:text-indent="0cm" style:auto-text-indent="false" style:snap-to-layout-grid="false">
        <style:tab-stops>
          <style:tab-stop style:position="0cm"/>
        </style:tab-stops>
      </style:paragraph-properties>
      <style:text-properties style:font-name="Times New Roman" style:font-name-asian="標楷體" style:font-name-complex="Times New Roman" style:font-size-complex="12pt"/>
    </style:style>
    <style:style style:name="P43" style:family="paragraph" style:parent-style-name="Text_20_body" style:list-style-name="L3">
      <style:paragraph-properties fo:margin-left="1.124cm" fo:margin-right="0cm" fo:text-align="justify" style:justify-single-word="false" fo:text-indent="0cm" style:auto-text-indent="false" style:snap-to-layout-grid="false">
        <style:tab-stops>
          <style:tab-stop style:position="0cm"/>
        </style:tab-stops>
      </style:paragraph-properties>
    </style:style>
    <style:style style:name="P44" style:family="paragraph" style:parent-style-name="Text_20_body" style:master-page-name="MP3">
      <style:paragraph-properties fo:text-align="center" style:justify-single-word="false" style:page-number="auto" fo:break-before="page" style:snap-to-layout-grid="false"/>
      <style:text-properties style:font-name="Times New Roman" fo:font-size="16pt" fo:font-weight="bold" style:font-size-asian="16pt" style:font-weight-asian="bold" style:font-name-complex="Times New Roman" style:font-size-complex="16pt"/>
    </style:style>
    <style:style style:name="T1" style:family="text">
      <style:text-properties style:font-name="Times New Roman" style:font-name-asian="標楷體" style:font-name-complex="Times New Roman"/>
    </style:style>
    <style:style style:name="T2" style:family="text">
      <style:text-properties style:font-name="Times New Roman" style:font-name-asian="標楷體" style:font-name-complex="Times New Roman" style:font-size-complex="12pt"/>
    </style:style>
    <style:style style:name="T3" style:family="text">
      <style:text-properties style:font-name="Times New Roman" fo:font-size="18pt" fo:font-weight="bold" style:font-name-asian="標楷體" style:font-size-asian="18pt" style:font-weight-asian="bold" style:font-name-complex="Times New Roman" style:font-size-complex="18pt"/>
    </style:style>
    <style:style style:name="T4" style:family="text">
      <style:text-properties style:font-name="Times New Roman" fo:font-size="16pt" style:text-underline-style="solid" style:text-underline-width="auto" style:text-underline-color="font-color" style:text-underline-mode="continuous" style:text-overline-mode="continuous" style:text-line-through-mode="continuous" style:font-name-asian="標楷體" style:font-size-asian="16pt" style:font-name-complex="Times New Roman" style:font-size-complex="16pt"/>
    </style:style>
    <style:style style:name="T5" style:family="text">
      <style:text-properties style:font-name="Times New Roman" fo:font-size="16pt"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size-asian="16pt" style:font-weight-asian="bold" style:font-name-complex="Times New Roman" style:font-size-complex="16pt"/>
    </style:style>
    <style:style style:name="T6" style:family="text">
      <style:text-properties style:font-name="Times New Roman" fo:font-weight="bold" style:font-name-asian="標楷體" style:font-weight-asian="bold" style:font-name-complex="Times New Roman"/>
    </style:style>
    <style:style style:name="T7" style:family="text">
      <style:text-properties style:font-name="Times New Roman" fo:font-weight="bold" style:font-name-asian="標楷體" style:font-weight-asian="bold" style:font-name-complex="Times New Roman" style:font-size-complex="12pt"/>
    </style:style>
    <style:style style:name="T8"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9"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10" style:family="text">
      <style:text-properties style:font-name="Times New Roman" style:font-name-complex="Times New Roman"/>
    </style:style>
    <style:style style:name="T11" style:family="text">
      <style:text-properties fo:color="#ff0000" style:font-name="Times New Roman" style:font-name-asian="標楷體" style:font-name-complex="Times New Roman"/>
    </style:style>
    <style:style style:name="T12" style:family="text">
      <style:text-properties fo:color="#ff0000" style:font-name="Times New Roman" style:font-name-asian="標楷體" style:font-name-complex="Times New Roman" style:font-size-complex="12pt"/>
    </style:style>
    <style:style style:name="T13" style:family="text">
      <style:text-properties fo:color="#ff0000" style:font-name="Times New Roman" fo:font-size="16pt" fo:font-weight="bold" style:font-name-asian="標楷體" style:font-size-asian="16pt" style:font-weight-asian="bold" style:font-name-complex="Times New Roman" style:font-size-complex="16pt"/>
    </style:style>
    <style:style style:name="T14" style:family="text">
      <style:text-properties fo:color="#ff0000" style:font-name="Times New Roman" fo:font-size="16pt" style:text-underline-style="solid" style:text-underline-width="auto" style:text-underline-color="font-color" fo:font-weight="bold" style:text-underline-mode="continuous" style:text-overline-mode="continuous" style:text-line-through-mode="continuous" fo:background-color="#00ffff" loext:char-shading-value="0" style:font-name-asian="標楷體" style:font-size-asian="16pt" style:font-weight-asian="bold" style:font-name-complex="Times New Roman" style:font-size-complex="16pt"/>
    </style:style>
    <style:style style:name="T15" style:family="text">
      <style:text-properties fo:color="#000000" style:font-name="Times New Roman" style:font-name-asian="標楷體" style:font-name-complex="Times New Roman"/>
    </style:style>
    <style:style style:name="T16" style:family="text">
      <style:text-properties fo:color="#000000" style:font-name="Times New Roman" style:font-name-asian="標楷體" style:font-name-complex="Times New Roman" style:font-size-complex="12pt"/>
    </style:style>
    <style:style style:name="T17"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18" style:family="text">
      <style:text-properties style:font-name-asian="標楷體"/>
    </style:style>
    <style:style style:name="T19" style:family="text">
      <style:text-properties style:text-position="super 67%" style:font-name="Times New Roman" style:font-name-asian="標楷體" style:font-name-complex="Times New Roman" style:font-size-complex="12pt"/>
    </style:style>
    <text:list-style style:name="L1">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847cm" fo:margin-left="1.547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2.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預設段落字型"><text:span text:style-name="T3">中華民國環境工程學會</text:span></text:span></text:p>
      <text:p text:style-name="P5">第三十三屆(2021)年會暨各專門學術研討會</text:p>
      <text:p text:style-name="P18"><text:span text:style-name="預設段落字型"><text:span text:style-name="T4">論文</text:span></text:span><text:span text:style-name="預設段落字型"><text:span text:style-name="T5">摘要</text:span></text:span><text:span text:style-name="預設段落字型"><text:span text:style-name="T4">格式說明</text:span></text:span></text:p>
      <text:p text:style-name="P19"><text:span text:style-name="預設段落字型"><text:span text:style-name="T13">(上傳論文摘要檔案須為（.doc、.docx檔），以</text:span></text:span><text:span text:style-name="預設段落字型"><text:span text:style-name="T14">一頁</text:span></text:span><text:span text:style-name="預設段落字型"><text:span text:style-name="T13">為限)</text:span></text:span></text:p>
      <text:list xml:id="list4206764856" text:style-name="L1">
        <text:list-item>
          <text:p text:style-name="P33"><text:span text:style-name="預設段落字型"><text:span text:style-name="T1">版面設定：論文請以A4規格21cm*29.5cm</text:span></text:span><text:span text:style-name="預設段落字型"><text:span text:style-name="T18">直式</text:span></text:span><text:span text:style-name="預設段落字型"><text:span text:style-name="T1">編排，本文版面規格: 版面上界2.54 cm，下界2.54 cm，左界3.17cm，右界3.17cm；內文段落採單行間距（此為MS Word預設格式）</text:span></text:span><text:span text:style-name="預設段落字型"><text:span text:style-name="T18">，並設定左右對齊</text:span></text:span><text:span text:style-name="預設段落字型"><text:span text:style-name="T1">。</text:span></text:span></text:p>
        </text:list-item>
        <text:list-item>
          <text:p text:style-name="P34">字型設定：字體中文請採楷書(標楷體字型)，英文及數字請採Times New Roman。</text:p>
        </text:list-item>
        <text:list-item>
          <text:p text:style-name="P33"><text:span text:style-name="預設段落字型"><text:span text:style-name="T1">字體大小：頁首頁尾採10號字，論文標題採16號</text:span></text:span><text:span text:style-name="預設段落字型"><text:span text:style-name="T6">粗體字</text:span></text:span><text:span text:style-name="預設段落字型"><text:span text:style-name="T1">，作者姓名、任職單位與職稱採12號字，摘要、關鍵字內文採12號字。</text:span></text:span></text:p>
        </text:list-item>
        <text:list-item>
          <text:p text:style-name="P33"><text:bookmark-start text:name="_Hlk76386072"/><text:span text:style-name="預設段落字型"><text:span text:style-name="T1">頁首頁尾：</text:span></text:span><text:span text:style-name="預設段落字型"><text:span text:style-name="T6">頁首靠左對齊</text:span></text:span><text:span text:style-name="預設段落字型"><text:span text:style-name="T1">、於</text:span></text:span><text:span text:style-name="預設段落字型"><text:span text:style-name="T8">字樣下方以橫線隔開</text:span></text:span><text:span text:style-name="預設段落字型"><text:span text:style-name="T1">；</text:span></text:span><text:span text:style-name="預設段落字型"><text:span text:style-name="T6">頁尾靠右對齊</text:span></text:span><text:span text:style-name="預設段落字型"><text:span text:style-name="T1">、於</text:span></text:span><text:span text:style-name="預設段落字型"><text:span text:style-name="T8">字樣上方以橫線隔開</text:span></text:span><text:span text:style-name="預設段落字型"><text:span text:style-name="T1">。（請參考範例）</text:span></text:span><text:bookmark-end text:name="_Hlk76386072"/></text:p>
        </text:list-item>
      </text:list>
      <text:list xml:id="list772970694" text:style-name="L2">
        <text:list-item>
          <text:p text:style-name="P35"><text:bookmark-start text:name="_Hlk76386106"/>頁首第一行輸入所投稿的「中華民國環境工程學會 研討會年份及會別」，字樣參考如下：<text:bookmark-end text:name="_Hlk76386106"/> </text:p>
        </text:list-item>
      </text:list>
      <text:p text:style-name="P20">中華民國環境工程學會 2021廢水處理技術研討會</text:p>
      <text:p text:style-name="P20">中華民國環境工程學會 2021空氣污染控制技術研討會</text:p>
      <text:p text:style-name="P21">中華民國環境工程學會 2021廢棄物處理技術研討會</text:p>
      <text:p text:style-name="P20">中華民國環境工程學會 2021環境資訊與規劃管理研討會</text:p>
      <text:p text:style-name="P21">中華民國環境工程學會 2021土壤與地下水研討會</text:p>
      <text:p text:style-name="P21">中華民國環境工程學會 2021環安衛研討會</text:p>
      <text:list xml:id="list122229311326896" text:continue-numbering="true" text:style-name="L2">
        <text:list-item>
          <text:p text:style-name="P35">頁尾輸入年會時間與地點，參考如下：</text:p>
        </text:list-item>
      </text:list>
      <text:p text:style-name="P22"><text:soft-page-break/>中華民國110年11月26日至11月27日</text:p>
      <text:p text:style-name="P22">東海大學</text:p>
      <text:list xml:id="list122153014096861" text:style-name="L1">
        <text:list-item>
          <text:p text:style-name="P34">論文架構：論文內容請依下順序撰寫。</text:p>
        </text:list-item>
      </text:list>
      <text:list xml:id="list122153246870403" text:style-name="L2">
        <text:list-item>
          <text:p text:style-name="P35">標題：宜簡明</text:p>
        </text:list-item>
        <text:list-item>
          <text:p text:style-name="P35">作者姓名、任職單位及職稱（最多六位作者）：請以置中方式依序條列</text:p>
        </text:list-item>
        <text:list-item>
          <text:p text:style-name="P37">計畫編號：若為科技部或其他單位計畫成果，請於作者下方註明計畫編號(務必填寫)</text:p>
        </text:list-item>
        <text:list-item>
          <text:p text:style-name="P35">摘要（以600字為限）</text:p>
        </text:list-item>
        <text:list-item>
          <text:p text:style-name="P35">關鍵字（以5個詞彙為限，詞彙之間以頓號分隔）</text:p>
        </text:list-item>
      </text:list>
      <text:p text:style-name="P8">6. 各研討會論文摘要範例如下：</text:p>
      <text:p text:style-name="P40"/>
      <text:p text:style-name="P11">論文題目</text:p>
      <text:p text:style-name="P11"/>
      <text:p text:style-name="P12">OOO，OOO環境工程研究所教授</text:p>
      <text:p text:style-name="P12">OOO，OOO環境工程研究所碩士班研究生</text:p>
      <text:p text:style-name="P16"/>
      <text:p text:style-name="P10"/>
      <text:p text:style-name="P12">計畫編號：XXX-XXX-XXX-XXX</text:p>
      <text:p text:style-name="P10"/>
      <text:p text:style-name="P9">摘要</text:p>
      <text:p text:style-name="P23"/>
      <text:p text:style-name="P24">環境資料標準為環境資料庫體系中最為重要的基礎，對於資料的生產、處理、分析、儲存、管理與應用等程序，應具備標準機制可供依循，使所供應之環境資訊能夠切合決策所需。爲此，本文提出環境資訊標準系統建置之背景探討與程序與內容設計，並就GEMET環境辭彙之中文用語的部分，做為環境資訊標準系統建置的初步資料內容，提出環境詞彙標準登錄及審查管理系統的規劃設計內容與雛形系統建置結果，期望能藉由系統思維及物件導向思維的觀念，將環境資訊標準逐層搭建完善，使環境資訊標準能成為環境資料庫之碁石，有效促成環境資訊的確實整合，以提升環境資訊生產、處理、管理與利用之效率與效益，輔助環境保護與國家永續發展相關工作之推動。</text:p>
      <text:p text:style-name="P13"/>
      <text:p text:style-name="P17"><text:span text:style-name="預設段落字型"><text:span text:style-name="T1">關鍵字：XXX、XXX</text:span></text:span><text:span text:style-name="預設段落字型"><text:span text:style-name="T10">、XXX、XXX、XXX</text:span></text:span></text:p>
      <text:p text:style-name="P41">中華民國環境工程學會</text:p>
      <text:p text:style-name="P6">第三十三屆(2021)年會及各學術研討會</text:p>
      <text:p text:style-name="P18"><text:span text:style-name="預設段落字型"><text:span text:style-name="T4">論文</text:span></text:span><text:span text:style-name="預設段落字型"><text:span text:style-name="T5">長摘要</text:span></text:span><text:span text:style-name="預設段落字型"><text:span text:style-name="T4">(extended abstract)格式說明</text:span></text:span></text:p>
      <text:p text:style-name="P19"><text:span text:style-name="預設段落字型"><text:span text:style-name="T13">(上傳論文全文檔案須為須為（.doc、.docx</text:span></text:span><text:bookmark-start text:name="_Hlk76386167"/><text:span text:style-name="預設段落字型"><text:span text:style-name="T13">檔</text:span></text:span><text:bookmark-end text:name="_Hlk76386167"/><text:span text:style-name="預設段落字型"><text:span text:style-name="T13">），以</text:span></text:span><text:span text:style-name="預設段落字型"><text:span text:style-name="T14">四頁</text:span></text:span><text:span text:style-name="預設段落字型"><text:span text:style-name="T13">為限)</text:span></text:span></text:p>
      <text:p text:style-name="P25"><text:span text:style-name="預設段落字型"><text:span text:style-name="T2">1、版面設定：論</text:span></text:span><text:span text:style-name="預設段落字型"><text:span text:style-name="T1">文請以A4規格21cm*29.5cm直式編排，本文版面規格: 版面上界2.54 cm，下界2.54 cm，左界3.17cm，右界3.17cm；內文段落採單行間距（此為MS Word預設格式），並設定左右對齊。</text:span></text:span></text:p>
      <text:p text:style-name="P25"><text:span text:style-name="預設段落字型"><text:span text:style-name="T2">2、字型設定：論文字體中文請採楷書(標楷體字型)，英文及數字請採Times New Roman。字體大小：頁首頁尾</text:span></text:span><text:span text:style-name="預設段落字型"><text:span text:style-name="T12">及頁碼</text:span></text:span><text:span text:style-name="預設段落字型"><text:span text:style-name="T2">採10號字，論文標題採16號</text:span></text:span><text:span text:style-name="預設段落字型"><text:span text:style-name="T7">粗體字</text:span></text:span><text:span text:style-name="預設段落字型"><text:span text:style-name="T2">，作者姓名、任職單位及職稱採12號字，各章節標題採14號粗體字，本文、摘要、關鍵字採12號字。</text:span></text:span></text:p>
      <text:p text:style-name="P25"><text:span text:style-name="預設段落字型"><text:span text:style-name="T2">3、</text:span></text:span><text:span text:style-name="預設段落字型"><text:span text:style-name="T1">頁首頁尾：</text:span></text:span><text:span text:style-name="預設段落字型"><text:span text:style-name="T6">頁首靠左對齊</text:span></text:span><text:span text:style-name="預設段落字型"><text:span text:style-name="T1">、於</text:span></text:span><text:span text:style-name="預設段落字型"><text:span text:style-name="T8">字樣下方以橫線隔開</text:span></text:span><text:span text:style-name="預設段落字型"><text:span text:style-name="T1">；</text:span></text:span><text:span text:style-name="預設段落字型"><text:span text:style-name="T6">頁尾靠右對齊</text:span></text:span><text:span text:style-name="預設段落字型"><text:span text:style-name="T1">、於</text:span></text:span><text:span text:style-name="預設段落字型"><text:span text:style-name="T8">字樣上方以橫線隔開</text:span></text:span><text:span text:style-name="預設段落字型"><text:span text:style-name="T2">，</text:span></text:span><text:span text:style-name="預設段落字型"><text:span text:style-name="T12">頁碼置中</text:span></text:span><text:span text:style-name="預設段落字型"><text:span text:style-name="T1">。（請參考範例）</text:span></text:span></text:p>
      <text:list xml:id="list122230299671079" text:continue-numbering="true" text:style-name="L2">
        <text:list-item>
          <text:p text:style-name="P38"><text:span text:style-name="預設段落字型"><text:span text:style-name="T1">頁首第一行輸入所投稿的「中華民國環境工程學會 研討會年份及會別」，字樣參考如下：</text:span></text:span></text:p>
        </text:list-item>
      </text:list>
      <text:p text:style-name="P26">中華民國環境工程學會 2021廢水處理技術研討會</text:p>
      <text:p text:style-name="P26">中華民國環境工程學會 2021空氣污染控制技術研討會</text:p>
      <text:p text:style-name="P26">中華民國環境工程學會 2021廢棄物處理技術研討會</text:p>
      <text:p text:style-name="P26">中華民國環境工程學會 2021環境資訊與規劃管理研討會</text:p>
      <text:p text:style-name="P26">中華民國環境工程學會 2021土壤與地下水研討會</text:p>
      <text:p text:style-name="P26">中華民國環境工程學會 2021環安衛研討會</text:p>
      <text:list xml:id="list122229533308163" text:continue-numbering="true" text:style-name="L2">
        <text:list-item>
          <text:p text:style-name="P36">頁首第二行輸入您的論文題目。</text:p>
        </text:list-item>
        <text:list-item>
          <text:p text:style-name="P32">頁尾輸入年會時間與地點，參考如下：</text:p>
        </text:list-item>
      </text:list>
      <text:p text:style-name="P27"><text:soft-page-break/>中華民國110年11月26日至11月27日</text:p>
      <text:p text:style-name="P27">東海大學</text:p>
      <text:p text:style-name="P14">4、論文架構：論文內容請依下順序撰寫。</text:p>
      <text:list xml:id="list122229131821649" text:continue-numbering="true" text:style-name="L2">
        <text:list-item>
          <text:p text:style-name="P36">標題：宜簡明</text:p>
        </text:list-item>
        <text:list-item>
          <text:p text:style-name="P36">作者姓名、任職單位及職稱（最多六位作者）：請以置中方式依序條列</text:p>
        </text:list-item>
        <text:list-item>
          <text:p text:style-name="P39">計畫編號：若為科技部計畫成果，請於作者下方註明計畫編號</text:p>
        </text:list-item>
        <text:list-item>
          <text:p text:style-name="P36">本文（章節之編序以：一、1、(1)、… 為原則）</text:p>
        </text:list-item>
        <text:list-item>
          <text:p text:style-name="P36">誌謝（非必要）</text:p>
        </text:list-item>
        <text:list-item>
          <text:p text:style-name="P36">參考文獻</text:p>
        </text:list-item>
      </text:list>
      <text:p text:style-name="P28"><text:span text:style-name="預設段落字型"><text:span text:style-name="T2">5、論文篇幅：每篇論文長摘要</text:span></text:span><text:span text:style-name="預設段落字型"><text:span text:style-name="T16">以</text:span></text:span><text:span text:style-name="預設段落字型"><text:span text:style-name="T17">4頁</text:span></text:span><text:span text:style-name="預設段落字型"><text:span text:style-name="T2">為限及檔案大小不超過10MB為限（含所有內容及圖表），請加入置中的頁碼（論文首頁為第1頁）。</text:span></text:span><text:span text:style-name="預設段落字型"><text:span text:style-name="T9">超過頁數不予接受</text:span></text:span><text:span text:style-name="預設段落字型"><text:span text:style-name="T2">。</text:span></text:span></text:p>
      <text:p text:style-name="P29">6、圖表配置：本文中之圖表請隨文插入（與文字排列），圖表之編號一律以1,2,…等阿拉伯數字表示，圖標題請以置中方式標註於圖下方；表標題則以切齊表頭的方式標註於表正上方。圖表號碼與標題間空一個英文字元間隔。</text:p>
      <text:p text:style-name="P29">7、數據規範：本文中之數字採用阿拉伯數字，年份請以西元紀年，代表數者應於千、百萬、十億位處標注逗號，如36,589,741；小數點後方有效位數最多以2位為原則；內文及圖表中所用數據單位請採用公制單位(SI)；單位請以標準方式書寫，如mg/L、m/s等。</text:p>
      <text:p text:style-name="P29">8、文獻格式：參考文獻請按文中出現之先後次序隨文以文獻作者、年份註解於括號內，如：（歐陽嶠暉，1992）、（Chang et al., 1992）；並依序整列文末。其格式為: 作者，篇名，出處，卷數，期數，頁數，年份，請詳見參考範例。</text:p>
      <text:p text:style-name="P30">【參考文獻 格式範例】</text:p>
      <text:list xml:id="list3582292654" text:style-name="L3">
        <text:list-item>
          <text:p text:style-name="P42">歐陽嶠暉，下水道工程學，長松出版社，增訂版，第45-56頁，臺北(1992)。</text:p>
        </text:list-item>
        <text:list-item>
          <text:p text:style-name="P43"><text:span text:style-name="預設段落字型"><text:span text:style-name="T2">Lehninger, A.L., Principles of Biochemical, 2</text:span></text:span><text:span text:style-name="預設段落字型"><text:span text:style-name="T19">nd</text:span></text:span><text:span text:style-name="預設段落字型"><text:span text:style-name="T2"> Ed., Worth Publisher, New York, pp. 333-367 (1982).</text:span></text:span></text:p>
        </text:list-item>
        <text:list-item>
          <text:p text:style-name="P42"><text:soft-page-break/>曾迪華、葉俊宏、莊偉志，“連續回分式活性污泥法之應用操作與設計”，土木水利，第十六卷，第二期，第27-41頁(1989)。</text:p>
        </text:list-item>
        <text:list-item>
          <text:p text:style-name="P42">Chang, M.B., M.J. Kushner, and M.J. Rood, “Gas Phase Removal of NO from Gas Streams via Dielectic Barrier Discharges, ” Environmental Science and Technology, Vol. 26, No. 4, pp. 777-781 (1992).</text:p>
        </text:list-item>
        <text:list-item>
          <text:p text:style-name="P42">王獄斌，“富磷性活性污泥釋磷及再攝取特性之研究 ”，碩士論文，中央大學環境工程研究所，中壢市(1995)。</text:p>
        </text:list-item>
        <text:list-item>
          <text:p text:style-name="P42">Hung, J., “Process Evaluation and Mathematical Modeling of the Completely Mixed Alternating Aerobic-Anoxic activated Sludge System,” Ph. D. Dissertation, Department of Civil Engineering, University of Maryland, College Park, pp. 123-145 (1994).</text:p>
        </text:list-item>
        <text:list-item>
          <text:p text:style-name="P42">陳慶和、廖述良、陳奎麟、鍾建宏，“河川流域總量管制管理流程之建立與探討”，第八屆環境規劃與管理研討會論文集，第18-27頁，台南市(1995)。</text:p>
        </text:list-item>
        <text:list-item>
          <text:p text:style-name="P42">Lin, C.F., H.Y. Lin, Y.J. Hung, and S.S. Lo, “Reclamation of Heavy Metal Contaminated Soil Using Synthesized Zeolite”, Paper Presented at Fourth International Conference on the Biogeo-chemistry of Trace Elements, June 22-25, Berkeley, USA (1997).</text:p>
        </text:list-item>
      </text:list>
      <text:p text:style-name="P7">9. 各研討會論文長摘要範例如下：</text:p>
      <text:p text:style-name="P44"/>
      <text:p text:style-name="P11">論文題目</text:p>
      <text:p text:style-name="P11"/>
      <text:p text:style-name="P12">OOO，OOO環境工程研究所教授</text:p>
      <text:p text:style-name="P12">OOO，OOO環境工程研究所碩士班研究生</text:p>
      <text:p text:style-name="P16"/>
      <text:p text:style-name="P10"/>
      <text:p text:style-name="P12">計畫編號：XXX-XXX-XXX-XXX</text:p>
      <text:p text:style-name="P10"/>
      <text:p text:style-name="P9">摘要</text:p>
      <text:p text:style-name="P23"/>
      <text:p text:style-name="P24">環境資料標準為環境資料庫體系中最為重要的基礎，對於資料的生產、處理、分析、儲存、管理與應用等程序，應具備標準機制可供依循，使所供應之環境資訊能夠切合決策所需。爲此，本文提出環境資訊標準系統建置之背景探討與程序與內容設計，並就GEMET環境辭彙之中文用語的部分，做為環境資訊標準系統建置的初步資料內容，提出環境詞彙標準登錄及審查管理系統的規劃設計內容與雛形系統建置結果，期望能藉由系統思維及物件導向思維的觀念，將環境資訊標準逐層搭建完善，使環境資訊標準能成為環境資料庫之碁石，有效促成環境資訊的確實整合，以提升環境資訊生產、處理、管理與利用之效率與效益，輔助環境保護與國家永續發展相關工作之推動。</text:p>
      <text:p text:style-name="P13"/>
      <text:p text:style-name="P17"><text:span text:style-name="預設段落字型"><text:span text:style-name="T1">關鍵字：XXX、XXX</text:span></text:span><text:span text:style-name="預設段落字型"><text:span text:style-name="T10">、XXX、XXX、XXX</text:span></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padding="0cm" fo:border-left="none" fo:border-right="none" fo:border-top="none" fo:border-bottom="0.74pt solid #000000" style:shadow="none"/>
    </style:style>
    <style:style style:name="MP2" style:family="paragraph" style:parent-style-name="Header">
      <style:paragraph-properties fo:padding="0cm" fo:border-left="none" fo:border-right="none" fo:border-top="none" fo:border-bottom="0.74pt solid #000000" style:shadow="none"/>
      <style:text-properties style:font-name="Times New Roman" style:font-name-asian="標楷體" style:font-name-complex="Times New Roman"/>
    </style:style>
    <style:style style:name="MP3" style:family="paragraph" style:parent-style-name="Header">
      <style:paragraph-properties fo:padding-left="0cm" fo:padding-right="0cm" fo:padding-top="0cm" fo:padding-bottom="0.176cm" fo:border-left="none" fo:border-right="none" fo:border-top="none" fo:border-bottom="0.74pt solid #000000" style:shadow="none"/>
      <style:text-properties style:font-name="Times New Roman" style:font-name-asian="標楷體"/>
    </style:style>
    <style:style style:name="MP4" style:family="paragraph" style:parent-style-name="Footer">
      <style:paragraph-properties fo:text-align="end" style:justify-single-word="false"/>
    </style:style>
    <style:style style:name="MT1" style:family="text">
      <style:text-properties style:font-name="Times New Roman" style:font-name-asian="標楷體" style:font-name-complex="Times New Roman"/>
    </style:style>
    <style:style style:name="MT2" style:family="text">
      <style:text-properties fo:color="#ff0000" style:font-name="Times New Roman" style:font-name-asian="標楷體" style:font-name-complex="Times New Roman"/>
    </style:style>
    <style:style style:name="MT3" style:family="text">
      <style:text-properties fo:color="#000000" style:font-name="Times New Roman" style:font-name-asian="標楷體"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cm" fo:margin-right="2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header>
        <text:p text:style-name="MP1"><text:span text:style-name="預設段落字型"><text:span text:style-name="MT1">中華民國環境工程學會2021</text:span></text:span><text:span text:style-name="預設段落字型"><text:span text:style-name="MT2">【請填入所投稿的研討會類別全名】</text:span></text:span><text:span text:style-name="預設段落字型"><text:span text:style-name="MT1">研討會</text:span></text:span></text:p>
        <text:p text:style-name="MP2">輸入論文題目</text:p>
      </style:header>
      <style:footer>
        <text:p text:style-name="MP3"/>
        <text:p text:style-name="MP4"><text:span text:style-name="預設段落字型"><text:span text:style-name="MT3">中華民國110年11月26至11月27日</text:span></text:span></text:p>
        <text:p text:style-name="MP4"><text:span text:style-name="預設段落字型"><text:span text:style-name="MT3">東海大學</text:span></text:span></text:p>
        <text:p text:style-name="Text_20_body"/>
      </style:footer>
    </style:master-page>
    <style:master-page style:name="MP2" style:page-layout-name="Mpm3">
      <style:header>
        <text:p text:style-name="Header"/>
      </style:header>
      <style:footer>
        <text:p text:style-name="Footer"/>
      </style:footer>
    </style:master-page>
    <style:master-page style:name="MP3" style:page-layout-name="Mpm4">
      <style:header>
        <text:p text:style-name="MP1"><text:span text:style-name="預設段落字型"><text:span text:style-name="MT1">中華民國環境工程學會2021</text:span></text:span><text:span text:style-name="預設段落字型"><text:span text:style-name="MT2">【請填入所投稿的研討會類別全名】</text:span></text:span><text:span text:style-name="預設段落字型"><text:span text:style-name="MT1">研討會</text:span></text:span></text:p>
        <text:p text:style-name="MP2">輸入論文題目</text:p>
        <text:p text:style-name="Text_20_body"/>
      </style:header>
      <style:footer>
        <text:p text:style-name="MP3"/>
        <text:p text:style-name="MP4"><text:span text:style-name="預設段落字型"><text:span text:style-name="MT3">中華民國110年11月26至11月27日</text:span></text:span></text:p>
        <text:p text:style-name="MP4"><text:span text:style-name="預設段落字型"><text:span text:style-name="MT3">東海大學</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meta:initial-creator>Dana Wang</meta:initial-creator>
    <dc:creator>郭欣怡(hsinyi)</dc:creator>
    <meta:creation-date>2021-07-30T07:46:00Z</meta:creation-date>
    <dc:date>2021-07-30T07:46:00Z</dc:date>
    <meta:print-date>2019-06-20T06:15:00Z</meta:print-date>
    <meta:editing-cycles>2</meta:editing-cycles>
    <meta:editing-duration>PT0S</meta:editing-duration>
    <meta:document-statistic meta:table-count="0" meta:image-count="0" meta:object-count="0" meta:page-count="7" meta:paragraph-count="86" meta:word-count="2760" meta:character-count="3830" meta:non-whitespace-character-count="3686"/>
    <meta:template xlink:type="simple" xlink:actuate="onRequest" xlink:title="" xlink:href="file:///C:/Users/user/AppData/Local/Microsoft/Windows/Temporary%20Internet%20Files/Content.IE5/JDQXGYKU/35354_110C000966_3_04085525261.odt/Normal"/>
  </office:meta>
</office:document-meta>
</file>