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background-color="#FFFFFF"/>
      <style:text-properties style:font-name="Times New Roman" style:font-name-asian="標楷體" style:font-name-complex="新細明體" fo:font-weight="bold" style:font-weight-asian="bold" style:font-weight-complex="bold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background-color="#FFFFFF"/>
      <style:text-properties style:font-name="Times New Roman" style:font-name-asian="標楷體" style:font-name-complex="新細明體" fo:font-weight="bold" style:font-weight-asian="bold" style:font-weight-complex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margin-top="0.25in" fo:margin-left="-0.7868in" fo:margin-right="-0.5319in" fo:text-indent="-0.001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T2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style:font-size-complex="10pt"/>
    </style:style>
    <style:style style:name="P28" style:parent-style-name="內文" style:family="paragraph">
      <style:paragraph-properties style:snap-to-layout-grid="false" fo:text-align="center" fo:margin-top="0.125in" fo:margin-left="-0.7868in" fo:margin-right="-0.5319in" fo:text-indent="-0.001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center" fo:margin-top="0.125in" fo:margin-left="-0.7868in" fo:margin-right="-0.5319in" fo:text-indent="-0.0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center" fo:margin-top="0.125in" fo:margin-left="-0.7868in" fo:margin-right="-0.5319in" fo:text-indent="-0.0013in">
        <style:tab-stops/>
      </style:paragraph-properties>
      <style:text-properties style:font-name="Times New Roman" style:font-name-asian="標楷體" fo:font-weight="bold" style:font-weight-asian="bold" style:letter-kerning="false" style:font-size-complex="10pt"/>
    </style:style>
    <style:style style:name="P4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justify" fo:line-height="150%" fo:margin-left="0.7868in" fo:text-indent="-0.786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end" fo:line-height="150%" fo:margin-right="-0.8263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1.7729in" style:use-optimal-column-width="false"/>
    </style:style>
    <style:style style:name="Table68" style:family="table">
      <style:table-properties style:width="7.4819in" fo:margin-left="-0.8895in" table:align="left"/>
    </style:style>
    <style:style style:name="TableRow74" style:family="table-row">
      <style:table-row-properties style:min-row-height="0.4569in" style:use-optimal-row-height="false"/>
    </style:style>
    <style:style style:name="TableCell75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7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81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83" style:family="table-cell">
      <style:table-cell-properties fo:border="0.0069in solid #7F7F7F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85" style:family="table-row">
      <style:table-row-properties style:min-row-height="0.3388in" style:use-optimal-row-height="false"/>
    </style:style>
    <style:style style:name="TableCell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" style:family="table-row">
      <style:table-row-properties style:min-row-height="0.6888in" style:use-optimal-row-height="false"/>
    </style:style>
    <style:style style:name="TableCell9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 style:min-row-height="0.525in" style:use-optimal-row-height="false"/>
    </style:style>
    <style:style style:name="TableCell1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9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5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7" style:family="table-row">
      <style:table-row-properties style:min-row-height="0.9881in" style:use-optimal-row-height="false"/>
    </style:style>
    <style:style style:name="TableCell13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4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0083in" fo:text-indent="-0.0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8" style:family="table-row">
      <style:table-row-properties style:min-row-height="0.8756in" style:use-optimal-row-height="false"/>
    </style:style>
    <style:style style:name="TableCell1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178" style:family="table-row">
      <style:table-row-properties style:min-row-height="0.8756in" style:use-optimal-row-height="false"/>
    </style:style>
    <style:style style:name="TableCell1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1201in" fo:text-indent="-0.120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margin-left="0.1201in" fo:text-indent="-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1201in" fo:text-indent="-0.120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1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4" style:family="table-row">
      <style:table-row-properties style:min-row-height="0.9881in" style:use-optimal-row-height="false"/>
    </style:style>
    <style:style style:name="TableCell2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34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0.0083in" fo:text-indent="-0.008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48" style:family="table-row">
      <style:table-row-properties style:min-row-height="0.9881in" style:use-optimal-row-height="false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0.0083in" fo:text-indent="-0.008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60" style:family="table-row">
      <style:table-row-properties style:min-row-height="0.6284in" style:use-optimal-row-height="false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left="0.0083in" fo:text-indent="-0.008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內文" style:family="paragraph">
      <style:paragraph-properties style:snap-to-layout-grid="false" fo:margin-left="0.0083in" fo:text-indent="-0.008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74" style:family="table-row">
      <style:table-row-properties style:min-row-height="0.3201in" style:use-optimal-row-height="false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0083in" fo:text-indent="-0.0083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5541in" style:use-optimal-row-height="false"/>
    </style:style>
    <style:style style:name="TableCell28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05" style:family="table-row">
      <style:table-row-properties style:min-row-height="0.5819in" style:use-optimal-row-height="false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22" style:family="table-row">
      <style:table-row-properties style:min-row-height="0.5805in" style:use-optimal-row-height="false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38" style:family="table-row">
      <style:table-row-properties style:min-row-height="0.3763in" style:use-optimal-row-height="false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left="0.0083in" fo:text-indent="-0.0083in">
        <style:tab-stops/>
      </style:paragraph-properties>
      <style:text-properties style:font-name="Times New Roman" style:font-name-asian="標楷體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3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59" style:family="table-row">
      <style:table-row-properties style:min-row-height="0.4854in" style:use-optimal-row-height="false"/>
    </style:style>
    <style:style style:name="TableCell3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6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6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3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0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87" style:family="table-row">
      <style:table-row-properties style:min-row-height="0.5611in" style:use-optimal-row-height="false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96" style:family="table-row">
      <style:table-row-properties style:min-row-height="0.5881in" style:use-optimal-row-height="false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left="0.8111in" fo:text-indent="-0.8104in">
        <style:tab-stops/>
      </style:paragraph-properties>
    </style:style>
    <style:style style:name="T402" style:parent-style-name="_3oh-" style:family="text">
      <style:text-properties style:font-name="Times New Roman" style:font-name-asian="標楷體" style:font-size-complex="12pt"/>
    </style:style>
    <style:style style:name="P403" style:parent-style-name="內文" style:family="paragraph">
      <style:paragraph-properties style:snap-to-layout-grid="false" fo:text-align="justify" fo:text-indent="0.0006in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9" style:family="table-row">
      <style:table-row-properties style:min-row-height="0.3777in" style:use-optimal-row-height="false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left="0.8111in" fo:text-indent="-0.8104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ableRow418" style:family="table-row">
      <style:table-row-properties style:min-row-height="0.6333in" style:use-optimal-row-height="false"/>
    </style:style>
    <style:style style:name="TableCell4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4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4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9" style:parent-style-name="內文" style:family="paragraph">
      <style:paragraph-properties style:snap-to-layout-grid="false" fo:text-align="justify" fo:margin-left="0.1215in" fo:text-indent="-0.121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457" style:family="table-row">
      <style:table-row-properties style:min-row-height="0.6361in" style:use-optimal-row-height="false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 fo:background-color="#FFFFFF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left="0.8111in" fo:text-indent="-0.8104in">
        <style:tab-stops/>
      </style:paragraph-properties>
    </style:style>
    <style:style style:name="T463" style:parent-style-name="_3oh-" style:family="text">
      <style:text-properties style:font-name="Times New Roman" style:font-name-asian="標楷體" style:font-size-complex="12pt"/>
    </style:style>
    <style:style style:name="P464" style:parent-style-name="內文" style:family="paragraph">
      <style:paragraph-properties style:snap-to-layout-grid="false"/>
    </style:style>
    <style:style style:name="T465" style:parent-style-name="_3oh-" style:family="text">
      <style:text-properties style:font-name="Times New Roman" style:font-name-asian="標楷體" style:font-name-complex="Times New Roman" fo:color="#000000" style:font-size-complex="12pt"/>
    </style:style>
    <style:style style:name="T466" style:parent-style-name="_3oh-" style:family="text">
      <style:text-properties style:font-name="Times New Roman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9" style:parent-style-name="_3oh-" style:family="text">
      <style:text-properties style:font-name="Times New Roman" style:font-name-asian="標楷體" style:font-name-complex="Times New Roman" fo:color="#000000" style:font-size-complex="12pt"/>
    </style:style>
    <style:style style:name="T470" style:parent-style-name="_3oh-" style:family="text">
      <style:text-properties style:font-name="Times New Roman" style:font-name-asian="標楷體" style:font-name-complex="Times New Roman" fo:color="#000000" style:font-size-complex="12pt"/>
    </style:style>
    <style:style style:name="T471" style:parent-style-name="_3oh-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74" style:family="table-row">
      <style:table-row-properties style:min-row-height="0.4423in" style:use-optimal-row-height="false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 fo:background-color="#FFFFFF"/>
    </style:style>
    <style:style style:name="TableCell4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ableRow483" style:family="table-row">
      <style:table-row-properties style:min-row-height="0.5861in" style:use-optimal-row-height="false"/>
    </style:style>
    <style:style style:name="TableCell4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8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9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4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style:font-name-asian="標楷體" style:font-name-complex="Arial" fo:font-weight="bold" style:font-weight-asian="bold" style:font-size-complex="12pt" fo:background-color="#FFFFFF"/>
    </style:style>
    <style:style style:name="TableCell49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6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2021消費者健康論壇─</text:p>
      <text:p text:style-name="P4">中醫養生與保健Go!Go!Go!</text:p>
      <text:p text:style-name="P5">議<text:s text:c="4"/>程</text:p>
      <text:p text:style-name="P6"><text:span text:style-name="T7">時間</text:span><text:span text:style-name="T8">：</text:span><text:span text:style-name="T9">2021</text:span><text:span text:style-name="T10">年</text:span><text:span text:style-name="T11">11</text:span><text:span text:style-name="T12">月</text:span><text:span text:style-name="T13">28</text:span><text:span text:style-name="T14">日</text:span><text:span text:style-name="T15">（</text:span><text:span text:style-name="T16">週</text:span><text:span text:style-name="T17">日</text:span><text:span text:style-name="T18">）</text:span><text:span text:style-name="T19">9</text:span><text:span text:style-name="T20">:</text:span><text:span text:style-name="T21">0</text:span><text:span text:style-name="T22">0</text:span><text:span text:style-name="T23">~</text:span><text:span text:style-name="T24">1</text:span><text:span text:style-name="T25">6</text:span><text:span text:style-name="T26">:</text:span><text:span text:style-name="T27">55</text:span></text:p>
      <text:p text:style-name="P28"><text:span text:style-name="T29">地點</text:span><text:span text:style-name="T30">：</text:span><text:span text:style-name="T31">文化大學推廣部</text:span><text:span text:style-name="T32">APA</text:span><text:span text:style-name="T33">藝文中心大夏館國際會議廳</text:span></text:p>
      <text:p text:style-name="P34"><text:span text:style-name="T35">臺</text:span><text:span text:style-name="T36">北市大安區建國南路二段</text:span><text:span text:style-name="T37">231</text:span><text:span text:style-name="T38">號</text:span><text:span text:style-name="T39">B1</text:span><text:span text:style-name="T40">（大安森林公園旁）</text:span></text:p>
      <text:p text:style-name="P41"/>
      <text:p text:style-name="P42">主辦單位：中華民國消費者文教基金會、消費者報導雜誌</text:p>
      <text:p text:style-name="P43"><text:span text:style-name="T44">協辦單位</text:span><text:span text:style-name="T45">：</text:span><text:span text:style-name="T46">中華民國中醫</text:span><text:span text:style-name="T47">師</text:span><text:span text:style-name="T48">公會全國聯合會</text:span><text:span text:style-name="T49">、衛</text:span><text:span text:style-name="T50">生</text:span><text:span text:style-name="T51">福</text:span><text:span text:style-name="T52">利</text:span><text:span text:style-name="T53">部中醫藥司</text:span><text:span text:style-name="T54">、</text:span><text:span text:style-name="T55">臺</text:span><text:span text:style-name="T56">北市中醫師公會</text:span><text:span text:style-name="T57">、</text:span><text:span text:style-name="T58">社團法人新北市中醫師公會</text:span><text:span text:style-name="T59">、</text:span><text:span text:style-name="T60">社團法人桃園市中醫師公會、財團法人中國醫藥研究發展基金會、</text:span><text:span text:style-name="T61">臺</text:span><text:span text:style-name="T62">灣中醫藥品質醫學會</text:span><text:span text:style-name="T63">、</text:span><text:span text:style-name="T64">中華民國中藥商業同業公會全國聯合會</text:span></text:p>
      <text:p text:style-name="P65">贊助單位：邀請中<text:s text:c="27"/></text:p>
      <text:p text:style-name="P66"><text:span text:style-name="T67">　　　　　　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時<text:s text:c="2"/>間</text:p>
            </table:table-cell>
            <table:table-cell table:style-name="TableCell77">
              <text:p text:style-name="P78">活動內容</text:p>
            </table:table-cell>
            <table:table-cell table:style-name="TableCell79">
              <text:p text:style-name="P80">主持人</text:p>
            </table:table-cell>
            <table:table-cell table:style-name="TableCell81">
              <text:p text:style-name="P82">報告人</text:p>
            </table:table-cell>
            <table:table-cell table:style-name="TableCell83">
              <text:p text:style-name="P84">題<text:s text:c="2"/>目</text:p>
            </table:table-cell>
          </table:table-row>
        </table:table-header-rows>
        <table:table-row table:style-name="TableRow85">
          <table:table-cell table:style-name="TableCell86">
            <text:p text:style-name="P87">9:00~9:30</text:p>
          </table:table-cell>
          <table:table-cell table:style-name="TableCell88" table:number-columns-spanned="4">
            <text:p text:style-name="P89"><text:span text:style-name="T90">報</text:span><text:span text:style-name="T91"><text:s text:c="10"/></text:span><text:span text:style-name="T92">到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9:30~9:50</text:p>
            <text:p text:style-name="P96"><text:span text:style-name="T97">（</text:span><text:span text:style-name="T98">20</text:span><text:span text:style-name="T99">分）</text:span></text:p>
          </table:table-cell>
          <table:table-cell table:style-name="TableCell100">
            <text:p text:style-name="P101">開幕致詞</text:p>
          </table:table-cell>
          <table:table-cell table:style-name="TableCell102" table:number-columns-spanned="3">
            <text:p text:style-name="P103">1.黃怡騰（消基會董事長）</text:p>
            <text:p text:style-name="P104"><text:span text:style-name="T105">2.</text:span><text:span text:style-name="T106">陳時中（</text:span><text:span text:style-name="T107">衛</text:span><text:span text:style-name="T108">生</text:span><text:span text:style-name="T109">福</text:span><text:span text:style-name="T110">利</text:span><text:span text:style-name="T111">部</text:span><text:span text:style-name="T112">部長）</text:span><text:span text:style-name="T113">（邀請中）</text:span></text:p>
            <text:p text:style-name="P114"><text:span text:style-name="T115">3.</text:span><text:span text:style-name="T116">柯富揚（</text:span><text:span text:style-name="T117">中華民國中醫師公會全國聯合會</text:span><text:span text:style-name="T118">理事長）</text:span><text:span text:style-name="T119">（邀請中）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9:50~10:00</text:span><text:span text:style-name="T124">（</text:span><text:span text:style-name="T125">10</text:span><text:span text:style-name="T126">分）</text:span></text:p>
          </table:table-cell>
          <table:table-cell table:style-name="TableCell127">
            <text:p text:style-name="P128">專題演講（一）</text:p>
          </table:table-cell>
          <table:table-cell table:style-name="TableCell129">
            <text:p text:style-name="P130">黃怡騰（消基會董事長）</text:p>
          </table:table-cell>
          <table:table-cell table:style-name="TableCell131">
            <text:p text:style-name="P132"><text:span text:style-name="T133">陳時中（</text:span><text:span text:style-name="T134">衛生福利部部長）（邀請中）</text:span></text:p>
          </table:table-cell>
          <table:table-cell table:style-name="TableCell135">
            <text:p text:style-name="P136">待定</text:p>
          </table:table-cell>
        </table:table-row>
        <table:table-row table:style-name="TableRow137">
          <table:table-cell table:style-name="TableCell138">
            <text:p text:style-name="P139">10:00~10:50</text:p>
            <text:p text:style-name="P140"><text:span text:style-name="T141">（</text:span><text:span text:style-name="T142">5</text:span><text:span text:style-name="T143">0</text:span><text:span text:style-name="T144">分）</text:span></text:p>
          </table:table-cell>
          <table:table-cell table:style-name="TableCell145">
            <text:p text:style-name="P146">專題演講（二）</text:p>
            <text:p text:style-name="P147"/>
            <text:p text:style-name="P148"/>
            <text:p text:style-name="P149">（報告人50分）</text:p>
          </table:table-cell>
          <table:table-cell table:style-name="TableCell150">
            <text:p text:style-name="P151">胡峰賓（消費者報導雜誌發行人）</text:p>
          </table:table-cell>
          <table:table-cell table:style-name="TableCell152">
            <text:p text:style-name="P153"><text:span text:style-name="T154">林昭庚（財團法人中國醫藥研究發展基金會董事長／講座教授）</text:span></text:p>
          </table:table-cell>
          <table:table-cell table:style-name="TableCell155">
            <text:p text:style-name="P156"><text:span text:style-name="T157">上醫治未病—中醫養心、養身，食療之道</text:span></text:p>
          </table:table-cell>
        </table:table-row>
        <table:table-row table:style-name="TableRow158">
          <table:table-cell table:style-name="TableCell159">
            <text:p text:style-name="P160">10:50~11:40</text:p>
            <text:p text:style-name="P161"><text:span text:style-name="T162">（</text:span><text:span text:style-name="T163">5</text:span><text:span text:style-name="T164">0</text:span><text:span text:style-name="T165">分）</text:span></text:p>
          </table:table-cell>
          <table:table-cell table:style-name="TableCell166">
            <text:p text:style-name="P167">專題演講（三）</text:p>
            <text:p text:style-name="P168"/>
            <text:p text:style-name="P169"/>
            <text:p text:style-name="P170">（報告人50分）</text:p>
          </table:table-cell>
          <table:table-cell table:style-name="TableCell171">
            <text:p text:style-name="P172"><text:span text:style-name="T173">施純全（消基會中醫藥委員會召集人）</text:span></text:p>
          </table:table-cell>
          <table:table-cell table:style-name="TableCell174">
            <text:p text:style-name="P175">蘇奕彰（國家中醫藥研究所所長）</text:p>
          </table:table-cell>
          <table:table-cell table:style-name="TableCell176">
            <text:p text:style-name="P177">臺灣清冠一號之研發與應用</text:p>
          </table:table-cell>
        </table:table-row>
        <table:table-row table:style-name="TableRow178">
          <table:table-cell table:style-name="TableCell179">
            <text:p text:style-name="P180">11:40~12:00</text:p>
            <text:p text:style-name="P181"><text:span text:style-name="T182">（</text:span><text:span text:style-name="T183">20</text:span><text:span text:style-name="T184">分）</text:span></text:p>
          </table:table-cell>
          <table:table-cell table:style-name="TableCell185">
            <text:p text:style-name="P186">圓桌論壇</text:p>
          </table:table-cell>
          <table:table-cell table:style-name="TableCell187">
            <text:p text:style-name="P188"><text:span text:style-name="T189">1.</text:span><text:span text:style-name="T190">胡峰賓（消費者報導雜誌發行人）</text:span></text:p>
            <text:p text:style-name="P191">2.施純全（消基會中醫藥委員會召集人）</text:p>
          </table:table-cell>
          <table:table-cell table:style-name="TableCell192" table:number-columns-spanned="2">
            <text:p text:style-name="P193"><text:span text:style-name="T194">1.</text:span><text:span text:style-name="T195">林昭庚（財團法人中國醫藥研究發展基金會董事長／講座教授）</text:span></text:p>
            <text:p text:style-name="P196"><text:span text:style-name="T197">2.</text:span><text:span text:style-name="T198">蘇奕彰（國家中醫藥研究所所長）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</text:span><text:span text:style-name="T203">2</text:span><text:span text:style-name="T204">:</text:span><text:span text:style-name="T205">0</text:span><text:span text:style-name="T206">0</text:span><text:span text:style-name="T207">~</text:span><text:span text:style-name="T208">1</text:span><text:span text:style-name="T209">3</text:span><text:span text:style-name="T210">:</text:span><text:span text:style-name="T211">15</text:span><text:soft-page-break/><text:span text:style-name="T212">（</text:span><text:span text:style-name="T213">75</text:span><text:span text:style-name="T214">分）</text:span></text:p>
          </table:table-cell>
          <table:table-cell table:style-name="TableCell215" table:number-columns-spanned="4">
            <text:p text:style-name="P216"><text:span text:style-name="T217">用</text:span><text:span text:style-name="T218"><text:s text:c="2"/></text:span><text:span text:style-name="T219">餐</text:span><text:span text:style-name="T220"><text:s text:c="2"/></text:span><text:span text:style-name="T221">時</text:span><text:span text:style-name="T222"><text:s text:c="2"/></text:span><text:span text:style-name="T223">間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13:15~14:10</text:p>
            <text:p text:style-name="P227"><text:span text:style-name="T228">（</text:span><text:span text:style-name="T229">55</text:span><text:span text:style-name="T230">分）</text:span></text:p>
          </table:table-cell>
          <table:table-cell table:style-name="TableCell231" table:number-rows-spanned="4">
            <text:p text:style-name="P232">議題（一）</text:p>
            <text:p text:style-name="P233">顧腎、保腎，慢性腎炎中醫加強照護！</text:p>
            <text:p text:style-name="P234"/>
            <text:p text:style-name="P235">（報告人20分，與談人10分，Q&amp;A 5分）</text:p>
          </table:table-cell>
          <table:table-cell table:style-name="TableCell236" table:number-rows-spanned="3">
            <text:p text:style-name="P237">游開雄（消基會名譽董事長）</text:p>
          </table:table-cell>
          <table:table-cell table:style-name="TableCell238">
            <text:p text:style-name="P239"><text:span text:style-name="T240">1.</text:span><text:span text:style-name="T241">林宏任</text:span><text:span text:style-name="T242">（</text:span><text:span text:style-name="T243">中國醫藥大學附設醫院中醫內科主任</text:span><text:span text:style-name="T244">）</text:span></text:p>
          </table:table-cell>
          <table:table-cell table:style-name="TableCell245">
            <text:p text:style-name="P246"><text:span text:style-name="T247">待定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2.</text:span><text:span text:style-name="T255">詹永兆</text:span><text:span text:style-name="T256">（中華民國中醫師公會全國聯合會常務理事）</text:span></text:p>
          </table:table-cell>
          <table:table-cell table:style-name="TableCell257">
            <text:p text:style-name="P258"><text:span text:style-name="T259">待定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與談人</text:span></text:p>
            <text:p text:style-name="P267"><text:span text:style-name="T268">3.</text:span><text:span text:style-name="T269">賴榮年</text:span><text:span text:style-name="T270">（中國醫</text:span><text:span text:style-name="T271">藥</text:span><text:span text:style-name="T272">大學附設醫院中醫副院長）</text:span><text:span text:style-name="T273">（邀請中）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3">
            <text:p text:style-name="P278">Q &amp; A時間（5分）</text:p>
          </table:table-cell>
          <table:covered-table-cell/>
          <table:covered-table-cell/>
        </table:table-row>
        <table:table-row table:style-name="TableRow279">
          <table:table-cell table:style-name="TableCell280" table:number-rows-spanned="4">
            <text:p text:style-name="P281">14:10~15:05</text:p>
            <text:p text:style-name="P282"><text:span text:style-name="T283">（</text:span><text:span text:style-name="T284">55</text:span><text:span text:style-name="T285">分）</text:span></text:p>
          </table:table-cell>
          <table:table-cell table:style-name="TableCell286" table:number-rows-spanned="4">
            <text:p text:style-name="P287">議題（二）</text:p>
            <text:p text:style-name="P288">疼痛殺手，中醫針傷科治療策略！</text:p>
            <text:p text:style-name="P289"/>
            <text:p text:style-name="P290"/>
            <text:p text:style-name="P291">（報告人20分，與談人10分，Q&amp;A 5分）</text:p>
          </table:table-cell>
          <table:table-cell table:style-name="TableCell292" table:number-rows-spanned="3">
            <text:p text:style-name="P293"><text:span text:style-name="T294">陳智義（消基會財務長</text:span><text:span text:style-name="T295">）</text:span></text:p>
          </table:table-cell>
          <table:table-cell table:style-name="TableCell296">
            <text:p text:style-name="P297"><text:span text:style-name="T298">1.</text:span><text:span text:style-name="T299">吳清源</text:span><text:span text:style-name="T300">（中華民國中醫師公會全國聯合會常務理事）</text:span><text:span text:style-name="T301">（邀請中）</text:span></text:p>
          </table:table-cell>
          <table:table-cell table:style-name="TableCell302">
            <text:p text:style-name="P303"><text:span text:style-name="T304">待定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2.</text:span><text:span text:style-name="T312">蘇守</text:span><text:span text:style-name="T313">毅</text:span><text:span text:style-name="T314">（</text:span><text:span text:style-name="T315">臺</text:span><text:span text:style-name="T316">南市中醫師公會理事長</text:span><text:span text:style-name="T317">）</text:span><text:span text:style-name="T318">（邀請中）</text:span></text:p>
          </table:table-cell>
          <table:table-cell table:style-name="TableCell319">
            <text:p text:style-name="P320"><text:span text:style-name="T321">待定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與談人</text:span></text:p>
            <text:p text:style-name="P329"><text:span text:style-name="T330">3.</text:span><text:span text:style-name="T331">孫茂峰</text:span><text:span text:style-name="T332">（</text:span><text:span text:style-name="T333">中國醫藥大學暨醫療體系教授</text:span><text:span text:style-name="T334">／</text:span><text:span text:style-name="T335">顧問醫師</text:span><text:span text:style-name="T336">）</text:span><text:span text:style-name="T337">（邀請中）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>Q &amp; A時間（5分）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15:05~15:15</text:span><text:span text:style-name="T347">（</text:span><text:span text:style-name="T348">10</text:span><text:span text:style-name="T349">分）</text:span></text:p>
          </table:table-cell>
          <table:table-cell table:style-name="TableCell350" table:number-columns-spanned="4">
            <text:p text:style-name="P351"><text:span text:style-name="T352">休</text:span><text:span text:style-name="T353"><text:s text:c="2"/></text:span><text:span text:style-name="T354">息</text:span><text:span text:style-name="T355"><text:s text:c="2"/></text:span><text:span text:style-name="T356">時</text:span><text:span text:style-name="T357"><text:s text:c="2"/></text:span><text:span text:style-name="T358">間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4">
            <text:p text:style-name="P361"><text:span text:style-name="T362">15:15~16:10</text:span><text:span text:style-name="T363">（</text:span><text:span text:style-name="T364">55</text:span><text:span text:style-name="T365">分）</text:span></text:p>
          </table:table-cell>
          <table:table-cell table:style-name="TableCell366" table:number-rows-spanned="4">
            <text:p text:style-name="P367">議題（三）</text:p>
            <text:p text:style-name="P368">中藥安全機制，民眾就醫保障！</text:p>
            <text:p text:style-name="P369"/>
            <text:p text:style-name="P370">（報告人20分，與談人10分，Q&amp;A 5分）</text:p>
          </table:table-cell>
          <table:table-cell table:style-name="TableCell371" table:number-rows-spanned="3">
            <text:p text:style-name="P372"><text:span text:style-name="T373">凌永健</text:span><text:span text:style-name="T374">（</text:span><text:span text:style-name="T375">消基會檢驗長</text:span><text:span text:style-name="T376">）（</text:span><text:span text:style-name="T377">邀請中</text:span><text:span text:style-name="T378">）</text:span></text:p>
          </table:table-cell>
          <table:table-cell table:style-name="TableCell379">
            <text:p text:style-name="P380"><text:span text:style-name="T381">1.</text:span><text:span text:style-name="T382">衛生福利部中醫藥司</text:span><text:span text:style-name="T383">（邀請中）</text:span></text:p>
          </table:table-cell>
          <table:table-cell table:style-name="TableCell384">
            <text:p text:style-name="P385"><text:span text:style-name="T386">待定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2.張景堯（消基會中醫藥委員會副召集人）</text:p>
          </table:table-cell>
          <table:table-cell table:style-name="TableCell393">
            <text:p text:style-name="P394"><text:span text:style-name="T395">待定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與談人</text:span></text:p>
            <text:p text:style-name="P403"><text:span text:style-name="T404">3.</text:span><text:span text:style-name="T405">馬逸才（</text:span><text:span text:style-name="T406">中華民國</text:span><text:span text:style-name="T407">中藥商業同業公會全國聯合會理事長</text:span><text:span text:style-name="T408">）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3">
            <text:p text:style-name="P413"><text:span text:style-name="T414">Q &amp; A</text:span><text:span text:style-name="T415">時間（</text:span><text:span text:style-name="T416">5</text:span><text:span text:style-name="T417">分）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16:10~16:45</text:p>
            <text:p text:style-name="P421"><text:span text:style-name="T422">（</text:span><text:span text:style-name="T423">35</text:span><text:span text:style-name="T424">分）</text:span></text:p>
          </table:table-cell>
          <table:table-cell table:style-name="TableCell425" table:number-rows-spanned="3">
            <text:p text:style-name="P426">議題（四）</text:p>
            <text:p text:style-name="P427">藥品、食品要分清，民眾健康才安<text:soft-page-break/>心！</text:p>
            <text:p text:style-name="P428"/>
            <text:p text:style-name="P429"><text:span text:style-name="T430">（報告人</text:span><text:span text:style-name="T431">20</text:span><text:span text:style-name="T432">分，與談人</text:span><text:span text:style-name="T433">10</text:span><text:span text:style-name="T434">分，</text:span><text:span text:style-name="T435">Q&amp;A 5</text:span><text:span text:style-name="T436">分）</text:span></text:p>
          </table:table-cell>
          <table:table-cell table:style-name="TableCell437" table:number-rows-spanned="2">
            <text:p text:style-name="P438"><text:span text:style-name="T439">邱清華（</text:span><text:span text:style-name="T440">消基會名譽董事長</text:span><text:span text:style-name="T441">）</text:span></text:p>
          </table:table-cell>
          <table:table-cell table:style-name="TableCell442">
            <text:p text:style-name="P443"><text:span text:style-name="T444">1.</text:span><text:span text:style-name="T445">施純全</text:span><text:span text:style-name="T446">（</text:span><text:span text:style-name="T447">義守大學學士後中醫學系</text:span><text:span text:style-name="T448">特聘教授</text:span><text:span text:style-name="T449">／</text:span><text:span text:style-name="T450">醫</text:span><text:soft-page-break/><text:span text:style-name="T451">師</text:span><text:span text:style-name="T452">）</text:span></text:p>
          </table:table-cell>
          <table:table-cell table:style-name="TableCell453">
            <text:p text:style-name="P454"><text:span text:style-name="T455">健康大危機，藥品食品分不清</text:span><text:span text:style-name="T456">！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與談人</text:span></text:p>
            <text:p text:style-name="P464"><text:span text:style-name="T465">2.</text:span><text:span text:style-name="T466">楊振昌</text:span><text:span text:style-name="T467">（</text:span><text:span text:style-name="T468">國立陽明交通大學環境與職業衛生研究所</text:span><text:span text:style-name="T469">特聘教授</text:span><text:span text:style-name="T470">／</text:span><text:span text:style-name="T471">醫師</text:span><text:span text:style-name="T472">）</text:span><text:span text:style-name="T473">（邀請中）</text:span>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3">
            <text:p text:style-name="P478"><text:span text:style-name="T479">Q &amp; A</text:span><text:span text:style-name="T480">時間（</text:span><text:span text:style-name="T481">5</text:span><text:span text:style-name="T482">分）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16:45~16:55</text:span></text:p>
            <text:p text:style-name="P487"><text:span text:style-name="T488">（</text:span><text:span text:style-name="T489">10</text:span><text:span text:style-name="T490">分）</text:span></text:p>
          </table:table-cell>
          <table:table-cell table:style-name="TableCell491">
            <text:p text:style-name="內文"><text:span text:style-name="T492">閉幕致詞</text:span></text:p>
          </table:table-cell>
          <table:table-cell table:style-name="TableCell493" table:number-columns-spanned="3">
            <text:p text:style-name="P494"><text:span text:style-name="T495">吳榮達（消基會副董事長）</text:span></text:p>
          </table:table-cell>
          <table:covered-table-cell/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_3oh-" style:display-name="_3oh-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21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id</meta:initial-creator>
    <dc:creator>林睿彤</dc:creator>
    <meta:creation-date>2021-10-29T08:12:00Z</meta:creation-date>
    <dc:date>2021-10-29T08:12:00Z</dc:date>
    <meta:print-date>2021-05-10T03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