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25in" fo:text-indent="-0.25in">
        <style:tab-stops/>
      </style:paragraph-properties>
    </style:style>
    <style:style style:name="P22" style:parent-style-name="內文" style:family="paragraph">
      <style:paragraph-properties fo:margin-left="0.1847in">
        <style:tab-stops/>
      </style:paragraph-properties>
    </style:style>
    <style:style style:name="P23" style:parent-style-name="內文" style:family="paragraph">
      <style:paragraph-properties fo:margin-left="0.1847in">
        <style:tab-stops/>
      </style:paragraph-properties>
    </style:style>
    <style:style style:name="P24" style:parent-style-name="內文" style:family="paragraph">
      <style:paragraph-properties fo:margin-left="0.1361in" fo:text-indent="-0.1347in">
        <style:tab-stops/>
      </style:paragraph-properties>
    </style:style>
    <style:style style:name="P25" style:parent-style-name="內文" style:family="paragraph">
      <style:text-properties fo:font-weight="bold" style:font-weight-asian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0.2333in" fo:text-indent="-0.018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2131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paragraph-properties fo:text-indent="0.25in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paragraph-properties fo:text-align="justify" fo:text-indent="-0.0965in"/>
    </style:style>
    <style:style style:name="P44" style:parent-style-name="內文" style:family="paragraph">
      <style:paragraph-properties fo:text-align="justify" fo:text-indent="-0.0965in"/>
    </style:style>
    <style:style style:name="P45" style:parent-style-name="內文" style:list-style-name="LFO1" style:family="paragraph">
      <style:paragraph-properties fo:line-height="0.2222in"/>
    </style:style>
    <style:style style:name="P46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family="paragraph">
      <style:paragraph-properties fo:text-align="justify" fo:text-indent="-0.0965in"/>
    </style:style>
    <style:style style:name="P51" style:parent-style-name="內文" style:family="paragraph">
      <style:paragraph-properties fo:text-align="justify" fo:text-indent="0.5534in"/>
    </style:style>
    <style:style style:name="P52" style:parent-style-name="內文" style:list-style-name="LFO2" style:family="paragraph">
      <style:paragraph-properties fo:text-align="justify"/>
    </style:style>
    <style:style style:name="P53" style:parent-style-name="內文" style:family="paragraph">
      <style:paragraph-properties fo:text-align="justify" fo:text-indent="-0.0965in"/>
    </style:style>
    <style:style style:name="P54" style:parent-style-name="內文" style:family="paragraph">
      <style:paragraph-properties fo:text-align="justify" fo:margin-left="-0.0965in">
        <style:tab-stops/>
      </style:paragraph-properties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family="paragraph">
      <style:paragraph-properties fo:text-align="justify" fo:text-indent="-0.0965in"/>
    </style:style>
    <style:style style:name="P57" style:parent-style-name="內文" style:list-style-name="LFO3" style:family="paragraph">
      <style:paragraph-properties fo:line-height="0.2222in" fo:text-indent="-0.1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family="paragraph">
      <style:paragraph-properties fo:text-align="justify" fo:text-indent="-0.0965in"/>
    </style:style>
    <style:style style:name="P62" style:parent-style-name="內文" style:family="paragraph">
      <style:paragraph-properties fo:text-align="justify" fo:text-indent="-0.0965in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5" style:parent-style-name="內文" style:family="paragraph">
      <style:paragraph-properties fo:text-align="justify" fo:text-indent="0.2236in"/>
    </style:style>
    <style:style style:name="P66" style:parent-style-name="內文" style:family="paragraph">
      <style:paragraph-properties fo:margin-left="0.2333in" fo:text-indent="-0.018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margin-left="0.2236in" fo:text-indent="-0.2236in">
        <style:tab-stops/>
      </style:paragraph-properties>
    </style:style>
    <style:style style:name="P83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style:text-autospace="none" fo:text-align="center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4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5" style:parent-style-name="預設段落字型" style:family="text">
      <style:text-properties style:text-position="super 66.6%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justify" fo:text-indent="0.2777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29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letter-kerning="false" fo:font-size="10pt" style:font-size-asian="10pt" style:font-size-complex="10pt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4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1pt" style:font-size-asian="11pt" style:font-size-complex="10pt"/>
    </style:style>
    <style:style style:name="T157" style:parent-style-name="預設段落字型" style:family="text">
      <style:text-properties fo:font-size="11pt" style:font-size-asian="11pt" style:font-size-complex="10pt"/>
    </style:style>
    <style:style style:name="T158" style:parent-style-name="預設段落字型" style:family="text">
      <style:text-properties style:font-name="新細明體" fo:font-size="11pt" style:font-size-asian="11pt" style:font-size-complex="10pt"/>
    </style:style>
    <style:style style:name="TableColumn160" style:family="table-column">
      <style:table-column-properties style:column-width="1.4534in"/>
    </style:style>
    <style:style style:name="TableColumn161" style:family="table-column">
      <style:table-column-properties style:column-width="1.6215in"/>
    </style:style>
    <style:style style:name="TableColumn162" style:family="table-column">
      <style:table-column-properties style:column-width="1.7493in"/>
    </style:style>
    <style:style style:name="TableColumn163" style:family="table-column">
      <style:table-column-properties style:column-width="1.6243in"/>
    </style:style>
    <style:style style:name="Table159" style:family="table">
      <style:table-properties style:width="6.44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font-size="11pt" style:font-size-asian="11pt" style:font-size-complex="9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P23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4" style:parent-style-name="表目錄" style:family="paragraph">
      <style:paragraph-properties style:snap-to-layout-grid="false" fo:text-align="center" fo:margin-top="0in" fo:line-height="100%" fo:text-indent="0in"/>
    </style:style>
    <style:style style:name="T235" style:parent-style-name="預設段落字型" style:family="text">
      <style:text-properties style:letter-kerning="false" fo:font-size="10pt" style:font-size-asian="10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49" style:parent-style-name="純文字" style:family="paragraph">
      <style:paragraph-properties fo:line-height="0.2083in"/>
    </style:style>
    <style:style style:name="T250" style:parent-style-name="預設段落字型" style:family="text">
      <style:text-properties style:font-name="Times New Roman" style:font-name-asian="新細明體" fo:font-size="11pt" style:font-size-asian="11pt"/>
    </style:style>
    <style:style style:name="T251" style:parent-style-name="預設段落字型" style:family="text">
      <style:text-properties style:font-name="Times New Roman" style:font-name-asian="新細明體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T257" style:parent-style-name="預設段落字型" style:family="text">
      <style:text-properties style:font-name="Times New Roman" style:font-name-asian="新細明體" fo:font-size="11pt" style:font-size-asian="11pt"/>
    </style:style>
    <style:style style:name="P258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="Times New Roman" style:font-name-asian="新細明體" fo:font-size="11pt" style:font-size-asian="11pt"/>
    </style:style>
    <style:style style:name="T266" style:parent-style-name="預設段落字型" style:family="text">
      <style:text-properties style:font-name="Times New Roman" style:font-name-asian="新細明體" fo:font-size="11pt" style:font-size-asian="11pt"/>
    </style:style>
    <style:style style:name="P267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9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1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2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3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5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7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8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79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Times New Roman" style:font-name-asian="新細明體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5" style:parent-style-name="預設段落字型" style:family="text">
      <style:text-properties style:font-name="Times New Roman" style:font-name-asian="新細明體" fo:font-size="11pt" style:font-size-asian="11pt"/>
    </style:style>
    <style:style style:name="P286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Times New Roman" style:font-name-asian="新細明體" fo:font-size="11pt" style:font-size-asian="11pt"/>
    </style:style>
    <style:style style:name="T288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1" style:parent-style-name="預設段落字型" style:family="text">
      <style:text-properties style:font-name="Times New Roman" style:font-name-asian="新細明體" fo:font-size="11pt" style:font-size-asian="11pt"/>
    </style:style>
    <style:style style:name="T292" style:parent-style-name="預設段落字型" style:family="text">
      <style:text-properties style:font-name="Times New Roman" style:font-name-asian="新細明體" fo:font-size="11pt" style:font-size-asian="11pt"/>
    </style:style>
    <style:style style:name="P293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="Times New Roman" style:font-name-asian="新細明體" fo:font-size="11pt" style:font-size-asian="11pt"/>
    </style:style>
    <style:style style:name="T295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6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7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8" style:parent-style-name="預設段落字型" style:family="text">
      <style:text-properties style:font-name="Times New Roman" style:font-name-asian="新細明體" fo:font-size="11pt" style:font-size-asian="11pt"/>
    </style:style>
    <style:style style:name="P299" style:parent-style-name="純文字" style:family="paragraph">
      <style:paragraph-properties fo:line-height="0.2083in" fo:margin-left="0.1527in" fo:text-indent="-0.1527in">
        <style:tab-stops/>
      </style:paragraph-properties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1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2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3">頁尾：請留一行空白，以便設置全刊總頁碼。</text:p>
      <text:p text:style-name="內文">★寫作格式：論文應依首頁、正文及參考文獻之順序撰寫。</text:p>
      <text:p text:style-name="P24">★全文中請務必包含中文與英文摘要。若為中文論文，則於文末附上英文摘要；若為英<text:s text:c="6"/>文論文，則於文末附上中文摘要。</text:p>
      <text:p text:style-name="內文"/>
      <text:p text:style-name="P25">論文題目與作者基本資料：</text:p>
      <text:p text:style-name="內文">1.<text:s/>論文題目：<text:span text:style-name="T26">使用「標楷體」</text:span><text:span text:style-name="T27">22</text:span><text:span text:style-name="T28">點字，粗體，置中</text:span>。</text:p>
      <text:p text:style-name="內文">2.<text:s/>中文作者基本資料(包含姓名：「標楷體」18點字，粗體、置中，服務單位及職稱：<text:s/></text:p>
      <text:p text:style-name="P29"><text:span text:style-name="T30">使用「新細明體」</text:span><text:span text:style-name="T31">12</text:span><text:span text:style-name="T32">點字、置中</text:span>；<text:span text:style-name="T33">若作者為兩位</text:span><text:span text:style-name="T34">(</text:span><text:span text:style-name="T35">含</text:span><text:span text:style-name="T36">)</text:span><text:span text:style-name="T37">以上，請於作者姓名右側標註下</text:span></text:p>
      <text:p text:style-name="P38"><text:span text:style-name="T39">標數字</text:span>(詳細撰寫方式請以格式範例為準)。</text:p>
      <text:p text:style-name="內文"/>
      <text:p text:style-name="P40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1">Roman」10點字，左右對齊。</text:p>
      <text:p text:style-name="內文">3.<text:s/>中文關鍵字(限3~6組)：使用「標楷體」10點字，左右對齊。</text:p>
      <text:p text:style-name="內文"/>
      <text:p text:style-name="P42">論文全文：</text:p>
      <text:p text:style-name="P43">（一）原則上應具備緒論、章節及結論。</text:p>
      <text:p text:style-name="P44">（二）標題：</text:p>
      <text:list text:style-name="LFO1" text:continue-numbering="true">
        <text:list-item>
          <text:p text:style-name="P45">標題章節層次排序原則：中文稿<text:s text:c="2"/>壹、一、（一）、1、（1）、a<text:s/>；英文稿<text:s text:c="2"/>Ⅰ、</text:p>
        </text:list-item>
      </text:list>
      <text:p text:style-name="P46">A、1、a、（1）、（a）</text:p>
      <text:list text:style-name="LFO1" text:continue-numbering="true">
        <text:list-item>
          <text:p text:style-name="P47">第一層標題：新細明體18號字，置中。</text:p>
        </text:list-item>
        <text:list-item>
          <text:p text:style-name="P48">第二層標題：新細明體14號字，置左。</text:p>
        </text:list-item>
        <text:list-item>
          <text:p text:style-name="P49">第三層以下標題：新細明體12號字，置左。</text:p>
        </text:list-item>
      </text:list>
      <text:p text:style-name="P50">（三）內文、內文接續：</text:p>
      <text:soft-page-break/>
      <text:p text:style-name="P51">1.<text:s/>中文：新細明體11號字，分段落，左右對齊。</text:p>
      <text:list text:style-name="LFO2" text:continue-numbering="true">
        <text:list-item>
          <text:p text:style-name="P52">英文：Times New Roman體11號字，分段落，左右對齊。</text:p>
        </text:list-item>
      </text:list>
      <text:p text:style-name="P53">（四）獨立引文：標楷體11號字，每行均內縮二格，左右對齊。</text:p>
      <text:p text:style-name="P54">（五）注釋：阿拉伯數字標註在字尾的右上角，注釋內容依序列於本文該當頁之頁末或文末。</text:p>
      <text:p text:style-name="P55">（六）注腳文字：標楷體10號字，置於頁尾、左右對齊，第二行內縮至題號後，與第一行文字對齊。</text:p>
      <text:p text:style-name="P56">（七）圖表：</text:p>
      <text:list text:style-name="LFO3" text:continue-numbering="true">
        <text:list-item>
          <text:p text:style-name="P57"><text:s/>編號採用阿拉伯數字，如表1<text:s/>標題、圖1<text:s/>標題。</text:p>
        </text:list-item>
        <text:list-item>
          <text:p text:style-name="P58"><text:s/>表之標題在該表之上方(置中)，圖之標題在該圖之下方(置中)。<text:s/></text:p>
        </text:list-item>
        <text:list-item>
          <text:p text:style-name="P59"><text:s/>圖表的資料來源與說明置於圖表的下方(靠左)。</text:p>
        </text:list-item>
        <text:list-item>
          <text:p text:style-name="P60"><text:s/>圖與表請置於本文中適當位置處，圖表以不跨頁為原則。</text:p>
        </text:list-item>
      </text:list>
      <text:p text:style-name="P61">（八）行距：以「單行間距」為原則。</text:p>
      <text:p text:style-name="P62">（九）標點符號：用全形。</text:p>
      <text:p text:style-name="內文"/>
      <text:p text:style-name="P63">論文英文標題、英文摘要與關鍵字：</text:p>
      <text:p text:style-name="P64">1.<text:s/>論文英文標題：使用「Time New Roman」16點字，除介係詞及冠詞外，每字的</text:p>
      <text:p text:style-name="P65">第一字母為大寫，其餘小寫，粗體、置中。</text:p>
      <text:p text:style-name="內文">2.<text:s/>英文作者基本資料(包含姓名：Time New Roman、粗體、14號點字，服務單位及職稱：</text:p>
      <text:p text:style-name="P66"><text:span text:style-name="T67">作者姓名使用「</text:span><text:span text:style-name="T68">Time New Roman</text:span><text:span text:style-name="T69">」</text:span><text:span text:style-name="T70">11</text:span><text:span text:style-name="T71">點字、置中</text:span>；<text:span text:style-name="T72">若作者為兩位</text:span><text:span text:style-name="T73">(</text:span><text:span text:style-name="T74">含</text:span><text:span text:style-name="T75">)</text:span><text:span text:style-name="T76">以上，請於作者姓名右側標註下標數字；其餘內容使用「</text:span><text:span text:style-name="T77">Time New Roman</text:span><text:span text:style-name="T78">」</text:span><text:span text:style-name="T79">10</text:span><text:span text:style-name="T80">點字、置中</text:span>。(詳細撰寫方式請以格式範例為準)。</text:p>
      <text:p text:style-name="內文">3.<text:s/>英文摘要標題：使用「Time New Roman」16點字，置中<text:span text:style-name="T81">，</text:span>粗體。</text:p>
      <text:p text:style-name="P82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3">二、論文全文寫作格式範例</text:p>
      <text:p text:style-name="P84">論文題目</text:p>
      <text:p text:style-name="P85"/>
      <text:p text:style-name="P86"><text:span text:style-name="T87">作者姓名</text:span><text:span text:style-name="T88">1</text:span><text:span text:style-name="T89"><text:s text:c="2"/></text:span><text:span text:style-name="T90">Name in<text:s/></text:span><text:span text:style-name="T91">English</text:span><text:span text:style-name="T92"><text:s/></text:span><text:span text:style-name="T93"><text:s/></text:span></text:p>
      <text:p text:style-name="P94">德明財經科技大學會計資訊系<text:s/>助理教授</text:p>
      <text:p text:style-name="P95">Assistant Professor, Dept. of Accounting Information<text:s/></text:p>
      <text:p text:style-name="P96">Takming University of Science and<text:s/>Technology</text:p>
      <text:p text:style-name="P97"/>
      <text:p text:style-name="P98"><text:span text:style-name="T99">作者姓名</text:span><text:span text:style-name="T100">2</text:span><text:span text:style-name="T101"><text:s/></text:span><text:span text:style-name="T102">Name in<text:s/></text:span><text:span text:style-name="T103">English</text:span></text:p>
      <text:p text:style-name="P104"><text:span text:style-name="T105"><text:s text:c="2"/>2</text:span><text:span text:style-name="T106">南亞技術學院機械工程系</text:span><text:span text:style-name="T107"><text:s/></text:span><text:span text:style-name="T108">副教授</text:span></text:p>
      <text:p text:style-name="P109">Associate Professor, Department of Mechanical Engineering, Taoyuan Innovation Institute<text:s/></text:p>
      <text:p text:style-name="P110">of Technology</text:p>
      <text:p text:style-name="P111"/>
      <text:p text:style-name="P112">摘要</text:p>
      <text:p text:style-name="P113"><text:span text:style-name="T114">中文</text:span><text:span text:style-name="T115">摘要標題為新細明體</text:span><text:span text:style-name="T116">18</text:span><text:span text:style-name="T117">點字，粗體，置中；摘要內容以標楷體</text:span><text:span text:style-name="T118">10</text:span><text:span text:style-name="T119">點字，英文與數字以</text:span><text:span text:style-name="T120">Time New Roman 10</text:span><text:span text:style-name="T121">點字，左右對齊，字數以</text:span><text:span text:style-name="T122">300</text:span><text:span text:style-name="T123">字為限。</text:span></text:p>
      <text:p text:style-name="內文"/>
      <text:p text:style-name="內文"><text:span text:style-name="T124">關鍵字</text:span><text:span text:style-name="T125">：</text:span><text:span text:style-name="T126">3~6</text:span><text:span text:style-name="T127">組為限。</text:span></text:p>
      <text:p text:style-name="P128">Abstract</text:p>
      <text:p text:style-name="P129">Please provide the English abstract in 200 words and keywords.</text:p>
      <text:p text:style-name="P130"/>
      <text:p text:style-name="P131"><text:span text:style-name="T132">Keywords:</text:span><text:span text:style-name="T133"><text:s/></text:span><text:span text:style-name="T134">3-6 keywords.</text:span></text:p>
      <text:p text:style-name="P135"/>
      <text:p text:style-name="P136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7">寫法釋例如下：</text:p>
      <text:p text:style-name="P138">壹、緒論</text:p>
      <text:p text:style-name="P139">1.1<text:s/>研究動機</text:p>
      <text:p text:style-name="P140"/>
      <text:p text:style-name="P141">1.2<text:s/>研究目的</text:p>
      <text:p text:style-name="P142"/>
      <text:p text:style-name="P143">貳、文獻探討</text:p>
      <text:p text:style-name="P144">2.1<text:s/>整合行銷理論</text:p>
      <text:p text:style-name="P145"/>
      <text:p text:style-name="P146">2.2 …………</text:p>
      <text:soft-page-break/>
      <text:p text:style-name="P147">叁、研究方法</text:p>
      <text:p text:style-name="P148">3.1 ……………</text:p>
      <text:p text:style-name="P149"/>
      <text:p text:style-name="P150">3.2<text:s/>……………</text:p>
      <text:p text:style-name="P151">編號採用阿拉伯數字，如表1<text:s/>標題、圖1<text:s/>標題。圖表的資料來源與說明置於圖表的下方(靠左)。</text:p>
      <text:p text:style-name="P152">圖與表請置於本文中適當位置處，圖表以不跨頁為原則。行距：以「單行間距」為原則。</text:p>
      <text:p text:style-name="P153">標點符號：用全形。圖片及表格可至於文中或文末。</text:p>
      <text:p text:style-name="P154">表標題必須置於表格上方且置中。例如下：</text:p>
      <text:p text:style-name="P155"><text:span text:style-name="T156">表</text:span><text:span text:style-name="T157">2</text:span><text:span text:style-name="T158"><text:s/>***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新細明體、11點號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資料來源：</text:span><text:span text:style-name="T229">新細明體、</text:span><text:span text:style-name="T230">11</text:span><text:span text:style-name="T231">點號字</text:span></text:p>
      <text:p text:style-name="P232"/>
      <text:p text:style-name="P233">圖標題必須置於圖片下方。例：</text:p>
      <text:p text:style-name="P234"><text:span text:style-name="T235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圖1 ***<text:s/></text:p>
      <text:p text:style-name="P245"><text:s text:c="62"/></text:p>
      <text:p text:style-name="P246">參考文獻之格式，先中文再英文。中文請依作者姓氏筆畫排序，英文請依作者姓氏字母順序排序。中文為新細明體11點字，英文與數字為Time New Roman11點字，<text:s/></text:p>
      <text:p text:style-name="P247"/>
      <text:p text:style-name="P248">參考文獻</text:p>
      <text:p text:style-name="P249"><text:span text:style-name="T250">王慶福、林幸台和張德崇</text:span><text:span text:style-name="T251">(1996)</text:span><text:span text:style-name="T252">：愛情關係發展與適應之評量工具編製。</text:span><text:span text:style-name="T253">測驗年刊</text:span><text:span text:style-name="T254">,<text:s/></text:span><text:span text:style-name="T255">43</text:span><text:span text:style-name="T256">, 227-239</text:span><text:span text:style-name="T257">。</text:span></text:p>
      <text:p text:style-name="P258"><text:span text:style-name="T259">毛國楠</text:span><text:span text:style-name="T260">(1996, 12</text:span><text:span text:style-name="T261">月</text:span><text:span text:style-name="T262">)</text:span><text:span text:style-name="T263">：</text:span><text:span text:style-name="T264">教師對四科學生問題情境的情緒反應、效能評估與因應策略的關係之探討</text:span><text:span text:style-name="T265">。論文發</text:span><text:span text:style-name="T266">表於教育心理學教學與研究國際研討會。台北市：國立臺灣師範大學教育心理與輔導學系。</text:span></text:p>
      <text:p text:style-name="P267"><text:span text:style-name="T268">教育部訓育委員會</text:span><text:span text:style-name="T269">(1991)</text:span><text:span text:style-name="T270">：</text:span><text:span text:style-name="T271">台灣地區國中、高中階段少年犯罪資料分析</text:span><text:span text:style-name="T272">。台北市：教育部訓育委員會。</text:span></text:p>
      <text:p text:style-name="P273"><text:span text:style-name="T274">楊國樞、文崇一、吳聰賢和李亦園主編</text:span><text:span text:style-name="T275">(1978)</text:span><text:span text:style-name="T276">：</text:span><text:span text:style-name="T277">社會及行為科學研究法</text:span><text:span text:style-name="T278">。台北市：東華。</text:span></text:p>
      <text:p text:style-name="P279"><text:span text:style-name="T280">Bureau of Statistics(1991).<text:s/></text:span><text:span text:style-name="T281">Estimated resident population by age and sex in statistical local areas,<text:s/></text:span><text:span text:style-name="T282">New South Wales,<text:s/></text:span><text:span text:style-name="T283">June 1990</text:span><text:span text:style-name="T284"><text:s/></text:span><text:span text:style-name="T285">(No. 3209). Canberra, Anstralian Capital Territory: Author.</text:span></text:p>
      <text:p text:style-name="P286"><text:span text:style-name="T287">Borman, W. C., Hanson, M. A., Oppler, S. H., Pulakos, E. D., &amp; White, L. A.. (1993). Role of early supervisory experience in supervisor performance.<text:s/></text:span><text:span text:style-name="T288">Journal of Applied Psychology</text:span><text:span text:style-name="T289">,<text:s/></text:span><text:span text:style-name="T290">78</text:span><text:span text:style-name="T291">, 44</text:span><text:span text:style-name="T292">3-449.</text:span></text:p>
      <text:p text:style-name="P293"><text:span text:style-name="T294">Gibbs, J. T., &amp; Huang, L. N. (Eds.) (1991).<text:s/></text:span><text:span text:style-name="T295">Children of color: Psychological interventions with minority youth</text:span><text:span text:style-name="T296">.</text:span><text:span text:style-name="T297"><text:s/></text:span><text:span text:style-name="T298">San Francisco: Jossey-Bass.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/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三十六卷第一期</text:span><text:span text:style-name="T8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  <style:master-page style:next-style-name="MP0" style:name="MPF0" style:page-layout-name="PL0">
      <style:header>
        <text:p text:style-name="P9">德明學報<text:s/>第三十六卷第二期</text:p>
        <text:p text:style-name="頁首"><text:span text:style-name="T10">民國</text:span><text:span text:style-name="T11">101</text:span><text:span text:style-name="T12">年</text:span><text:span text:style-name="T13">12</text:span><text:span text:style-name="T14">月</text:span><text:span text:style-name="T15"><text:s/>pp</text:span><text:span text:style-name="T16">.1-4</text:span><text:span text:style-name="T17"><text:s text:c="28"/></text:span><text:span text:style-name="T18">論文題目</text:span></text:p>
      </style:header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題目</dc:title>
    <dc:subject/>
    <meta:initial-creator>Sandy</meta:initial-creator>
    <dc:creator>林睿彤</dc:creator>
    <meta:creation-date>2022-03-04T05:51:00Z</meta:creation-date>
    <dc:date>2022-03-04T05:51:00Z</dc:date>
    <meta:print-date>2022-01-03T06:4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8" meta:character-count="3336" meta:row-count="23" meta:non-whitespace-character-count="2844"/>
  </office:meta>
</office:document-meta>
</file>