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otum" svg:font-family="Dotum" style:font-family-generic="swiss" style:font-pitch="variable" svg:panose-1="2 11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1.7513in" text:min-label-width="0.3645in" text:list-level-position-and-space-mode="label-alignment">
          <style:list-level-label-alignment text:label-followed-by="listtab" fo:margin-left="2.115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4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7" style:num-suffix="." style:num-format="1">
        <style:list-level-properties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47in" text:min-label-width="0.3333in" text:list-level-position-and-space-mode="label-alignment">
          <style:list-level-label-alignment text:label-followed-by="listtab" fo:margin-left="4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3333in" text:list-level-position-and-space-mode="label-alignment">
          <style:list-level-label-alignment text:label-followed-by="listtab" fo:margin-left="4.75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375in" fo:line-height="0.2777in"/>
      <style:text-properties style:font-name-asian="標楷體" fo:font-weight="bold" style:font-weight-asian="bold" style:font-weight-complex="bold" fo:color="#000000" fo:font-size="18pt" style:font-size-asian="18pt"/>
    </style:style>
    <style:style style:name="P4" style:parent-style-name="內文" style:family="paragraph">
      <style:paragraph-properties style:text-autospace="none" style:snap-to-layout-grid="false" fo:text-align="justify" style:vertical-align="bottom" fo:margin-top="0.5in" fo:line-height="0.2777in"/>
      <style:text-properties style:font-name="Times New Roman" style:font-name-asian="新細明體" fo:color="#000000" style:font-size-complex="12pt"/>
    </style:style>
    <style:style style:name="P5" style:parent-style-name="內文" style:family="paragraph">
      <style:paragraph-properties style:text-autospace="none" style:snap-to-layout-grid="false" fo:text-align="justify" style:vertical-align="bottom" fo:margin-top="0.0694in" fo:line-height="0.2777in"/>
    </style:style>
    <style:style style:name="T6" style:parent-style-name="預設段落字型" style:family="text">
      <style:text-properties style:font-name="Times New Roman" style:font-name-asian="新細明體" fo:color="#000000" style:font-size-complex="12pt"/>
    </style:style>
    <style:style style:name="T7" style:parent-style-name="預設段落字型" style:family="text">
      <style:text-properties style:font-name="Times New Roman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text-autospace="none" style:snap-to-layout-grid="false" fo:text-align="justify" style:vertical-align="bottom" fo:margin-top="0.0694in" fo:line-height="0.2777in"/>
    </style:style>
    <style:style style:name="T9" style:parent-style-name="預設段落字型" style:family="text">
      <style:text-properties style:font-name="Times New Roman" style:font-name-asian="新細明體" fo:color="#000000"/>
    </style:style>
    <style:style style:name="T10" style:parent-style-name="預設段落字型" style:family="text">
      <style:text-properties style:font-name="Times New Roman" style:font-name-asian="新細明體" fo:color="#000000" fo:background-color="#FFFFFF"/>
    </style:style>
    <style:style style:name="P11" style:parent-style-name="內文" style:family="paragraph">
      <style:paragraph-properties style:text-autospace="none" style:snap-to-layout-grid="false" fo:text-align="justify" style:vertical-align="bottom" fo:line-height="0.2777in" fo:margin-left="0.3333in" fo:text-indent="-0.3333in">
        <style:tab-stops/>
      </style:paragraph-properties>
      <style:text-properties style:font-name="Times New Roman" style:font-name-asian="新細明體" fo:color="#000000"/>
    </style:style>
    <style:style style:name="P12" style:parent-style-name="內文" style:family="paragraph">
      <style:paragraph-properties style:text-autospace="none" style:snap-to-layout-grid="false" fo:text-align="justify" style:vertical-align="bottom" fo:margin-bottom="0.0694in" fo:line-height="0.2777in" fo:margin-left="0.5in">
        <style:tab-stops/>
      </style:paragraph-properties>
    </style:style>
    <style:style style:name="T13" style:parent-style-name="預設段落字型" style:family="text">
      <style:text-properties style:font-name="Times New Roman" style:font-name-asian="新細明體" fo:color="#000000"/>
    </style:style>
    <style:style style:name="T14" style:parent-style-name="預設段落字型" style:family="text">
      <style:text-properties style:font-name="Times New Roman" style:font-name-asian="新細明體" fo:color="#000000"/>
    </style:style>
    <style:style style:name="T15" style:parent-style-name="預設段落字型" style:family="text">
      <style:text-properties style:font-name="Times New Roman" style:font-name-asian="新細明體" fo:color="#000000"/>
    </style:style>
    <style:style style:name="T16" style:parent-style-name="預設段落字型" style:family="text">
      <style:text-properties style:font-name="Times New Roman" style:font-name-asian="新細明體"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="Times New Roman" style:font-name-asian="新細明體" fo:color="#000000"/>
    </style:style>
    <style:style style:name="T19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20" style:parent-style-name="預設段落字型" style:family="text">
      <style:text-properties style:font-name="Times New Roman" style:font-name-asian="新細明體" fo:color="#000000"/>
    </style:style>
    <style:style style:name="P21" style:parent-style-name="內文" style:family="paragraph">
      <style:paragraph-properties style:text-autospace="none" style:snap-to-layout-grid="false" fo:text-align="justify" style:vertical-align="bottom" fo:line-height="0.2777in" fo:margin-left="0.3333in" fo:text-indent="-0.3333in">
        <style:tab-stops/>
      </style:paragraph-properties>
      <style:text-properties style:font-name="Times New Roman" style:font-name-asian="新細明體" fo:color="#000000"/>
    </style:style>
    <style:style style:name="P22" style:parent-style-name="內文" style:family="paragraph">
      <style:paragraph-properties style:text-autospace="none" style:snap-to-layout-grid="false" fo:text-align="justify" style:vertical-align="bottom" fo:margin-bottom="0.0694in" fo:line-height="0.2777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新細明體" fo:color="#000000"/>
    </style:style>
    <style:style style:name="T24" style:parent-style-name="預設段落字型" style:family="text">
      <style:text-properties style:font-name="Times New Roman" style:font-name-asian="新細明體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Times New Roman" style:font-name-asian="新細明體" fo:color="#000000"/>
    </style:style>
    <style:style style:name="T27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28" style:parent-style-name="預設段落字型" style:family="text">
      <style:text-properties style:font-name="Times New Roman" style:font-name-asian="新細明體" fo:color="#000000"/>
    </style:style>
    <style:style style:name="T29" style:parent-style-name="預設段落字型" style:family="text">
      <style:text-properties style:font-name="Times New Roman" style:font-name-asian="新細明體"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="Times New Roman" style:font-name-asian="新細明體" fo:color="#000000"/>
    </style:style>
    <style:style style:name="T32" style:parent-style-name="預設段落字型" style:family="text">
      <style:text-properties style:font-name="Times New Roman" style:font-name-asian="新細明體" fo:color="#000000"/>
    </style:style>
    <style:style style:name="T33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34" style:parent-style-name="預設段落字型" style:family="text">
      <style:text-properties style:font-name="Times New Roman" style:font-name-asian="新細明體" fo:color="#000000"/>
    </style:style>
    <style:style style:name="P35" style:parent-style-name="內文" style:family="paragraph">
      <style:paragraph-properties style:text-autospace="none" style:snap-to-layout-grid="false" fo:text-align="justify" style:vertical-align="bottom" fo:line-height="0.2777in" fo:margin-left="0.6666in" fo:margin-right="0.0701in" fo:text-indent="-0.1666in">
        <style:tab-stops/>
      </style:paragraph-properties>
      <style:text-properties style:font-name="Times New Roman" style:font-name-asian="新細明體" fo:color="#000000"/>
    </style:style>
    <style:style style:name="P36" style:parent-style-name="內文" style:family="paragraph">
      <style:paragraph-properties style:text-autospace="none" style:snap-to-layout-grid="false" fo:text-align="justify" style:vertical-align="bottom" fo:line-height="0.2777in" fo:margin-left="0.6666in" fo:margin-right="0.0701in" fo:text-indent="-0.1666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fo:color="#000000"/>
    </style:style>
    <style:style style:name="T38" style:parent-style-name="預設段落字型" style:family="text">
      <style:text-properties style:font-name="新細明體" style:font-name-asian="新細明體" fo:color="#000000"/>
    </style:style>
    <style:style style:name="T39" style:parent-style-name="預設段落字型" style:family="text">
      <style:text-properties style:font-name="新細明體" style:font-name-asian="新細明體" fo:color="#000000"/>
    </style:style>
    <style:style style:name="T40" style:parent-style-name="預設段落字型" style:family="text">
      <style:text-properties style:font-name="新細明體" style:font-name-asian="新細明體" fo:color="#000000"/>
    </style:style>
    <style:style style:name="P41" style:parent-style-name="內文" style:family="paragraph">
      <style:paragraph-properties style:text-autospace="none" style:snap-to-layout-grid="false" fo:text-align="justify" style:vertical-align="bottom" fo:margin-top="0.0694in" fo:line-height="0.2777in" fo:margin-left="0.5in" fo:text-indent="-0.5in">
        <style:tab-stops/>
      </style:paragraph-properties>
    </style:style>
    <style:style style:name="T42" style:parent-style-name="預設段落字型" style:family="text">
      <style:text-properties style:font-name="Times New Roman" style:font-name-asian="新細明體" fo:color="#000000"/>
    </style:style>
    <style:style style:name="T43" style:parent-style-name="預設段落字型" style:family="text">
      <style:text-properties style:font-name="Times New Roman" style:font-name-asian="新細明體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="Times New Roman" style:font-name-asian="新細明體" fo:color="#000000"/>
    </style:style>
    <style:style style:name="T46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47" style:parent-style-name="預設段落字型" style:family="text">
      <style:text-properties style:font-name="Times New Roman" style:font-name-asian="新細明體" fo:color="#000000"/>
    </style:style>
    <style:style style:name="T48" style:parent-style-name="預設段落字型" style:family="text">
      <style:text-properties style:font-name="Times New Roman" style:font-name-asian="新細明體" fo:color="#000000"/>
    </style:style>
    <style:style style:name="T49" style:parent-style-name="預設段落字型" style:family="text">
      <style:text-properties style:font-name="Times New Roman" style:font-name-asian="新細明體" fo:color="#000000"/>
    </style:style>
    <style:style style:name="T50" style:parent-style-name="預設段落字型" style:family="text">
      <style:text-properties style:font-name="Times New Roman" style:font-name-asian="新細明體" fo:color="#000000"/>
    </style:style>
    <style:style style:name="T51" style:parent-style-name="預設段落字型" style:family="text">
      <style:text-properties style:font-name="Times New Roman" style:font-name-asian="新細明體" fo:color="#000000"/>
    </style:style>
    <style:style style:name="T52" style:parent-style-name="預設段落字型" style:family="text">
      <style:text-properties style:font-name="Times New Roman" style:font-name-asian="新細明體"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style:font-name="Times New Roman" style:font-name-asian="新細明體" fo:color="#000000"/>
    </style:style>
    <style:style style:name="T55" style:parent-style-name="預設段落字型" style:family="text">
      <style:text-properties style:font-name="Times New Roman" style:font-name-asian="新細明體" fo:color="#000000"/>
    </style:style>
    <style:style style:name="T56" style:parent-style-name="預設段落字型" style:family="text">
      <style:text-properties style:font-name="Times New Roman" style:font-name-asian="新細明體" fo:color="#000000"/>
    </style:style>
    <style:style style:name="T57" style:parent-style-name="預設段落字型" style:family="text">
      <style:text-properties style:font-name="Times New Roman" style:font-name-asian="新細明體"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="Times New Roman" style:font-name-asian="新細明體" fo:color="#000000"/>
    </style:style>
    <style:style style:name="T60" style:parent-style-name="預設段落字型" style:family="text">
      <style:text-properties style:font-name="Times New Roman" style:font-name-asian="新細明體" fo:color="#000000"/>
    </style:style>
    <style:style style:name="T61" style:parent-style-name="預設段落字型" style:family="text">
      <style:text-properties style:font-name="Times New Roman" style:font-name-asian="新細明體" fo:color="#000000"/>
    </style:style>
    <style:style style:name="T62" style:parent-style-name="預設段落字型" style:family="text">
      <style:text-properties style:font-name="Times New Roman" style:font-name-asian="新細明體" fo:color="#000000"/>
    </style:style>
    <style:style style:name="T63" style:parent-style-name="預設段落字型" style:family="text">
      <style:text-properties style:font-name="Times New Roman" style:font-name-asian="新細明體" fo:color="#000000"/>
    </style:style>
    <style:style style:name="P64" style:parent-style-name="內文" style:family="paragraph">
      <style:paragraph-properties style:text-autospace="none" style:snap-to-layout-grid="false" fo:text-align="justify" style:vertical-align="bottom" fo:margin-top="0.0694in" fo:line-height="0.2777in"/>
    </style:style>
    <style:style style:name="T65" style:parent-style-name="預設段落字型" style:family="text">
      <style:text-properties style:font-name="Times New Roman" style:font-name-asian="新細明體" fo:color="#000000"/>
    </style:style>
    <style:style style:name="T66" style:parent-style-name="預設段落字型" style:family="text">
      <style:text-properties style:font-name="Times New Roman" style:font-name-asian="新細明體" fo:color="#000000" fo:background-color="#FFFFFF"/>
    </style:style>
    <style:style style:name="P67" style:parent-style-name="內文" style:family="paragraph">
      <style:paragraph-properties style:text-autospace="none" style:snap-to-layout-grid="false" fo:text-align="justify" style:vertical-align="bottom" fo:margin-bottom="0.0694in" fo:line-height="0.2777in" fo:margin-left="0.1666in">
        <style:tab-stops>
          <style:tab-stop style:type="left" style:position="0.3333in"/>
        </style:tab-stops>
      </style:paragraph-properties>
    </style:style>
    <style:style style:name="T68" style:parent-style-name="預設段落字型" style:family="text">
      <style:text-properties style:font-name="Times New Roman" style:font-name-asian="新細明體" fo:color="#000000"/>
    </style:style>
    <style:style style:name="T69" style:parent-style-name="預設段落字型" style:family="text">
      <style:text-properties style:font-name="Times New Roman" style:font-name-asian="新細明體"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style:font-name="Times New Roman" style:font-name-asian="新細明體" fo:color="#000000"/>
    </style:style>
    <style:style style:name="T72" style:parent-style-name="預設段落字型" style:family="text">
      <style:text-properties style:font-name="Times New Roman" style:font-name-asian="新細明體" fo:color="#000000"/>
    </style:style>
    <style:style style:name="T73" style:parent-style-name="預設段落字型" style:family="text">
      <style:text-properties style:font-name="Times New Roman" style:font-name-asian="新細明體" fo:color="#000000"/>
    </style:style>
    <style:style style:name="T74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75" style:parent-style-name="預設段落字型" style:family="text">
      <style:text-properties style:font-name="Times New Roman" style:font-name-asian="新細明體" fo:color="#000000"/>
    </style:style>
    <style:style style:name="T76" style:parent-style-name="預設段落字型" style:family="text">
      <style:text-properties style:font-name="Times New Roman" style:font-name-asian="新細明體" fo:color="#000000"/>
    </style:style>
    <style:style style:name="T77" style:parent-style-name="預設段落字型" style:family="text">
      <style:text-properties style:font-name="Times New Roman" style:font-name-asian="新細明體" fo:color="#000000"/>
    </style:style>
    <style:style style:name="T78" style:parent-style-name="預設段落字型" style:family="text">
      <style:text-properties style:font-name="Times New Roman" style:font-name-asian="新細明體" fo:color="#000000"/>
    </style:style>
    <style:style style:name="T79" style:parent-style-name="預設段落字型" style:family="text">
      <style:text-properties style:font-name="Times New Roman" style:font-name-asian="新細明體" fo:color="#000000"/>
    </style:style>
    <style:style style:name="T80" style:parent-style-name="預設段落字型" style:family="text">
      <style:text-properties style:font-name="Times New Roman" style:font-name-asian="新細明體" fo:color="#000000"/>
    </style:style>
    <style:style style:name="T81" style:parent-style-name="預設段落字型" style:family="text">
      <style:text-properties style:font-name="Times New Roman" style:font-name-asian="新細明體" fo:color="#000000"/>
    </style:style>
    <style:style style:name="T82" style:parent-style-name="預設段落字型" style:family="text">
      <style:text-properties style:font-name="Times New Roman" style:font-name-asian="新細明體" fo:color="#000000"/>
    </style:style>
    <style:style style:name="T83" style:parent-style-name="預設段落字型" style:family="text">
      <style:text-properties style:font-name="Times New Roman" style:font-name-asian="新細明體" fo:color="#000000"/>
    </style:style>
    <style:style style:name="T84" style:parent-style-name="預設段落字型" style:family="text">
      <style:text-properties style:font-name="Times New Roman" style:font-name-asian="新細明體" fo:color="#000000"/>
    </style:style>
    <style:style style:name="T85" style:parent-style-name="預設段落字型" style:family="text">
      <style:text-properties style:font-name="Times New Roman" style:font-name-asian="新細明體" fo:color="#000000"/>
    </style:style>
    <style:style style:name="T86" style:parent-style-name="預設段落字型" style:family="text">
      <style:text-properties style:font-name="Times New Roman" style:font-name-asian="新細明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="Times New Roman" style:font-name-asian="新細明體" fo:color="#000000"/>
    </style:style>
    <style:style style:name="T89" style:parent-style-name="預設段落字型" style:family="text">
      <style:text-properties style:font-name="Times New Roman" style:font-name-asian="新細明體" fo:color="#000000"/>
    </style:style>
    <style:style style:name="T90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91" style:parent-style-name="預設段落字型" style:family="text">
      <style:text-properties style:font-name="Times New Roman" style:font-name-asian="新細明體" fo:color="#000000"/>
    </style:style>
    <style:style style:name="T92" style:parent-style-name="預設段落字型" style:family="text">
      <style:text-properties style:font-name="Times New Roman" style:font-name-asian="新細明體" fo:color="#000000"/>
    </style:style>
    <style:style style:name="T93" style:parent-style-name="預設段落字型" style:family="text">
      <style:text-properties style:font-name="Times New Roman" style:font-name-asian="新細明體" fo:color="#000000"/>
    </style:style>
    <style:style style:name="P94" style:parent-style-name="內文" style:family="paragraph">
      <style:paragraph-properties style:text-autospace="none" style:snap-to-layout-grid="false" fo:text-align="justify" style:vertical-align="bottom" fo:line-height="0.2777in" fo:margin-left="0.3333in" fo:margin-right="0.0701in" fo:text-indent="-0.1666in">
        <style:tab-stops/>
      </style:paragraph-properties>
    </style:style>
    <style:style style:name="T95" style:parent-style-name="預設段落字型" style:family="text">
      <style:text-properties style:font-name="Times New Roman" style:font-name-asian="新細明體" fo:color="#000000"/>
    </style:style>
    <style:style style:name="P96" style:parent-style-name="內文" style:family="paragraph">
      <style:paragraph-properties style:text-autospace="none" style:snap-to-layout-grid="false" fo:text-align="justify" style:vertical-align="bottom" fo:margin-top="0.0694in" fo:line-height="0.2777in"/>
    </style:style>
    <style:style style:name="T97" style:parent-style-name="預設段落字型" style:family="text">
      <style:text-properties style:font-name="Times New Roman" style:font-name-asian="新細明體" fo:color="#000000"/>
    </style:style>
    <style:style style:name="T98" style:parent-style-name="預設段落字型" style:family="text">
      <style:text-properties style:font-name="Times New Roman" style:font-name-asian="新細明體" fo:color="#000000" fo:background-color="#FFFFFF"/>
    </style:style>
    <style:style style:name="P99" style:parent-style-name="內文" style:family="paragraph">
      <style:paragraph-properties style:text-autospace="none" style:snap-to-layout-grid="false" fo:text-align="justify" style:vertical-align="bottom" fo:margin-bottom="0.0694in" fo:line-height="0.2777in" fo:margin-left="0.1666in">
        <style:tab-stops>
          <style:tab-stop style:type="left" style:position="0.3333in"/>
        </style:tab-stops>
      </style:paragraph-properties>
      <style:text-properties style:font-name="Times New Roman" style:font-name-asian="新細明體" fo:color="#000000"/>
    </style:style>
    <style:style style:name="P100" style:parent-style-name="內文" style:family="paragraph">
      <style:paragraph-properties style:text-autospace="none" style:snap-to-layout-grid="false" fo:text-align="justify" style:vertical-align="bottom" fo:margin-top="0.0694in" fo:line-height="0.2777in"/>
      <style:text-properties style:font-name="Times New Roman" style:font-name-asian="新細明體" fo:color="#000000" style:font-size-complex="12pt"/>
    </style:style>
    <style:style style:name="P101" style:parent-style-name="內文" style:family="paragraph">
      <style:paragraph-properties style:text-autospace="none" style:snap-to-layout-grid="false" fo:text-align="justify" style:vertical-align="bottom" fo:margin-top="0.0694in" fo:line-height="0.2777in" fo:margin-left="0.3347in" fo:text-indent="-0.3347in">
        <style:tab-stops/>
      </style:paragraph-properties>
    </style:style>
    <style:style style:name="T102" style:parent-style-name="預設段落字型" style:family="text">
      <style:text-properties style:font-name="Times New Roman" fo:color="#000000"/>
    </style:style>
    <style:style style:name="T103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104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105" style:parent-style-name="預設段落字型" style:family="text">
      <style:text-properties style:font-name="Times New Roman" fo:color="#000000"/>
    </style:style>
    <style:style style:name="T106" style:parent-style-name="預設段落字型" style:family="text">
      <style:text-properties style:font-name="Times New Roman" fo:color="#000000"/>
    </style:style>
    <style:style style:name="T107" style:parent-style-name="預設段落字型" style:family="text">
      <style:text-properties style:font-name="Times New Roman" fo:color="#000000"/>
    </style:style>
    <style:style style:name="T108" style:parent-style-name="預設段落字型" style:family="text">
      <style:text-properties style:font-name="Times New Roman" fo:color="#000000"/>
    </style:style>
    <style:style style:name="T109" style:parent-style-name="預設段落字型" style:family="text">
      <style:text-properties style:font-name="Times New Roman" fo:color="#000000"/>
    </style:style>
    <style:style style:name="T110" style:parent-style-name="預設段落字型" style:family="text">
      <style:text-properties style:font-name="Times New Roman" fo:color="#000000"/>
    </style:style>
    <style:style style:name="T111" style:parent-style-name="預設段落字型" style:family="text">
      <style:text-properties style:font-name="Times New Roman" fo:color="#000000"/>
    </style:style>
    <style:style style:name="T112" style:parent-style-name="預設段落字型" style:family="text">
      <style:text-properties style:font-name="Times New Roman" fo:color="#000000"/>
    </style:style>
    <style:style style:name="T113" style:parent-style-name="預設段落字型" style:family="text">
      <style:text-properties style:font-name="Times New Roman" fo:color="#000000"/>
    </style:style>
    <style:style style:name="T114" style:parent-style-name="預設段落字型" style:family="text">
      <style:text-properties style:font-name="Times New Roman" fo:color="#000000"/>
    </style:style>
    <style:style style:name="P115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117" style:parent-style-name="預設段落字型" style:family="text">
      <style:text-properties style:font-name="Times New Roman" style:font-name-asian="新細明體" fo:color="#000000"/>
    </style:style>
    <style:style style:name="T118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119" style:parent-style-name="預設段落字型" style:family="text">
      <style:text-properties style:font-name="Dotum" style:font-name-asian="Dotum" fo:color="#000000"/>
    </style:style>
    <style:style style:name="T120" style:parent-style-name="預設段落字型" style:family="text">
      <style:text-properties style:font-name="Times New Roman" style:font-name-asian="新細明體" fo:color="#000000"/>
    </style:style>
    <style:style style:name="TableColumn122" style:family="table-column">
      <style:table-column-properties style:column-width="6.4972in"/>
    </style:style>
    <style:style style:name="Table121" style:family="table">
      <style:table-properties style:width="6.4972in" fo:margin-left="0.0194in" table:align="left"/>
    </style:style>
    <style:style style:name="TableRow123" style:family="table-row">
      <style:table-row-properties style:min-row-height="5.3416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style:snap-to-layout-grid="false" fo:line-height="0.2777in" fo:margin-left="0.45in" fo:margin-right="0.0291in" fo:text-indent="-0.45in">
        <style:tab-stops/>
      </style:paragraph-properties>
    </style:style>
    <style:style style:name="T12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2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font-weight="bold" style:font-weight-asian="bold" style:font-weight-complex="bold" fo:color="#000000"/>
    </style:style>
    <style:style style:name="T132" style:parent-style-name="預設段落字型" style:family="text">
      <style:text-properties fo:color="#000000"/>
    </style:style>
    <style:style style:name="P133" style:parent-style-name="內文" style:family="paragraph">
      <style:paragraph-properties style:snap-to-layout-grid="false" fo:line-height="0.2777in" fo:margin-right="0.0291in"/>
    </style:style>
    <style:style style:name="T134" style:parent-style-name="預設段落字型" style:family="text">
      <style:text-properties fo:font-weight="bold" style:font-weight-asian="bold" style:font-weight-complex="bold"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font-weight="bold" style:font-weight-asian="bold" style:font-weight-complex="bold" fo:color="#000000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style:snap-to-layout-grid="false" fo:line-height="0.2777in" fo:margin-right="0.0291in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style:snap-to-layout-grid="false" fo:line-height="0.2777in" fo:margin-right="0.0291in"/>
      <style:text-properties fo:color="#000000"/>
    </style:style>
    <style:style style:name="P146" style:parent-style-name="內文" style:family="paragraph">
      <style:paragraph-properties style:snap-to-layout-grid="false" fo:line-height="0.2777in" fo:margin-right="0.0291in"/>
      <style:text-properties fo:color="#000000"/>
    </style:style>
    <style:style style:name="P147" style:parent-style-name="內文" style:family="paragraph">
      <style:paragraph-properties style:snap-to-layout-grid="false" fo:line-height="0.2777in" fo:margin-right="0.0291in"/>
      <style:text-properties fo:color="#000000"/>
    </style:style>
    <style:style style:name="P148" style:parent-style-name="內文" style:family="paragraph">
      <style:paragraph-properties style:snap-to-layout-grid="false" fo:line-height="0.2777in" fo:margin-right="0.0291in"/>
      <style:text-properties fo:font-weight="bold" style:font-weight-asian="bold" style:font-weight-complex="bold" fo:color="#000000"/>
    </style:style>
    <style:style style:name="P149" style:parent-style-name="內文" style:family="paragraph">
      <style:paragraph-properties style:snap-to-layout-grid="false" fo:line-height="0.2777in" fo:margin-right="0.0291in"/>
      <style:text-properties fo:color="#000000"/>
    </style:style>
    <style:style style:name="P150" style:parent-style-name="內文" style:family="paragraph">
      <style:paragraph-properties style:snap-to-layout-grid="false" fo:text-align="justify" fo:line-height="0.2777in" fo:margin-left="0.709in" fo:margin-right="0.0277in" fo:text-indent="-0.709in">
        <style:tab-stops/>
      </style:paragraph-properties>
      <style:text-properties fo:color="#000000"/>
    </style:style>
    <style:style style:name="P151" style:parent-style-name="內文" style:family="paragraph">
      <style:paragraph-properties style:snap-to-layout-grid="false" fo:text-align="justify" fo:line-height="0.2777in" fo:margin-left="0.9333in" fo:text-indent="-0.9333in">
        <style:tab-stops/>
      </style:paragraph-properties>
      <style:text-properties fo:color="#000000"/>
    </style:style>
    <style:style style:name="P152" style:parent-style-name="內文" style:family="paragraph">
      <style:paragraph-properties style:snap-to-layout-grid="false" fo:text-align="justify" fo:line-height="0.2777in" fo:margin-left="0.9416in" fo:text-indent="-0.1916in">
        <style:tab-stops/>
      </style:paragraph-properties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style:snap-to-layout-grid="false" fo:text-align="justify" fo:line-height="0.2777in" fo:margin-left="1.35in" fo:text-indent="-1.35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P168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font-weight="bold" style:font-weight-asian="bold" style:font-weight-complex="bold" fo:color="#000000"/>
    </style:style>
    <style:style style:name="T171" style:parent-style-name="預設段落字型" style:family="text">
      <style:text-properties style:font-name="Dotum" style:font-name-asian="Dotum" fo:color="#000000"/>
    </style:style>
    <style:style style:name="T172" style:parent-style-name="預設段落字型" style:family="text">
      <style:text-properties fo:color="#000000"/>
    </style:style>
    <style:style style:name="TableColumn174" style:family="table-column">
      <style:table-column-properties style:column-width="6.4972in"/>
    </style:style>
    <style:style style:name="Table173" style:family="table">
      <style:table-properties style:width="6.4972in" fo:margin-left="0.0194in" table:align="left"/>
    </style:style>
    <style:style style:name="TableRow175" style:family="table-row">
      <style:table-row-properties style:min-row-height="1.2409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777in" fo:margin-right="0.0291in"/>
    </style:style>
    <style:style style:name="T178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7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font-weight="bold" style:font-weight-asian="bold" style:font-weight-complex="bold"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font-weight="bold" style:font-weight-asian="bold" style:font-weight-complex="bold" fo:color="#000000"/>
    </style:style>
    <style:style style:name="T187" style:parent-style-name="預設段落字型" style:family="text">
      <style:text-properties fo:color="#000000"/>
    </style:style>
    <style:style style:name="P188" style:parent-style-name="內文" style:family="paragraph">
      <style:paragraph-properties style:snap-to-layout-grid="false" fo:line-height="0.2777in" fo:margin-right="0.0291in"/>
      <style:text-properties fo:color="#000000"/>
    </style:style>
    <style:style style:name="P189" style:parent-style-name="內文" style:list-style-name="LFO2" style:family="paragraph">
      <style:paragraph-properties style:snap-to-layout-grid="false" fo:line-height="0.2777in"/>
    </style:style>
    <style:style style:name="T190" style:parent-style-name="預設段落字型" style:family="text">
      <style:text-properties fo:font-weight="bold" style:font-weight-asian="bold" style:font-weight-complex="bold"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font-weight="bold" style:font-weight-asian="bold" style:font-weight-complex="bold" fo:color="#000000"/>
    </style:style>
    <style:style style:name="T197" style:parent-style-name="預設段落字型" style:family="text">
      <style:text-properties fo:color="#000000"/>
    </style:style>
    <style:style style:name="P198" style:parent-style-name="內文" style:family="paragraph">
      <style:paragraph-properties style:snap-to-layout-grid="false" fo:line-height="0.2777in" fo:margin-right="0.0291in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color="#000000"/>
    </style:style>
    <style:style style:name="TableRow203" style:family="table-row">
      <style:table-row-properties style:min-row-height="3.5673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777in"/>
      <style:text-properties fo:color="#000000"/>
    </style:style>
    <style:style style:name="P206" style:parent-style-name="內文" style:family="paragraph">
      <style:paragraph-properties style:snap-to-layout-grid="false" fo:line-height="0.2777in"/>
      <style:text-properties fo:color="#000000"/>
    </style:style>
    <style:style style:name="P207" style:parent-style-name="內文" style:family="paragraph">
      <style:paragraph-properties style:snap-to-layout-grid="false" fo:line-height="0.2777in"/>
      <style:text-properties fo:color="#000000"/>
    </style:style>
    <style:style style:name="P208" style:parent-style-name="內文" style:family="paragraph">
      <style:paragraph-properties style:snap-to-layout-grid="false" fo:line-height="0.2777in"/>
    </style:style>
    <style:style style:name="T209" style:parent-style-name="預設段落字型" style:family="text">
      <style:text-properties style:font-weight-complex="bold" fo:color="#000000"/>
    </style:style>
    <style:style style:name="P210" style:parent-style-name="內文" style:family="paragraph">
      <style:paragraph-properties style:snap-to-layout-grid="false" fo:line-height="0.2777in"/>
      <style:text-properties fo:color="#000000"/>
    </style:style>
    <style:style style:name="P211" style:parent-style-name="內文" style:family="paragraph">
      <style:paragraph-properties style:snap-to-layout-grid="false" fo:line-height="0.2777in" fo:margin-left="0.7083in" fo:text-indent="-0.7083in">
        <style:tab-stops/>
      </style:paragraph-properties>
      <style:text-properties fo:color="#000000"/>
    </style:style>
    <style:style style:name="P212" style:parent-style-name="內文" style:family="paragraph">
      <style:paragraph-properties style:snap-to-layout-grid="false" fo:line-height="0.2777in" fo:margin-left="0.6055in" fo:margin-right="0.0291in" fo:text-indent="-0.6055in">
        <style:tab-stops/>
      </style:paragraph-properties>
      <style:text-properties fo:color="#000000"/>
    </style:style>
    <style:style style:name="P213" style:parent-style-name="內文" style:family="paragraph">
      <style:paragraph-properties style:snap-to-layout-grid="false" fo:text-align="justify" fo:line-height="0.2777in" fo:margin-left="0.6881in">
        <style:tab-stops/>
      </style:paragraph-properties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font-style="italic" style:font-style-asian="italic" style:font-style-complex="italic"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P225" style:parent-style-name="內文" style:family="paragraph">
      <style:paragraph-properties style:snap-to-layout-grid="false" fo:margin-bottom="0.25in" fo:line-height="0.2777in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font-style="italic" style:font-style-asian="italic" style:font-style-complex="italic"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P232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233" style:parent-style-name="預設段落字型" style:family="text">
      <style:text-properties style:font-name="Times New Roman" style:font-name-asian="新細明體" fo:color="#000000"/>
    </style:style>
    <style:style style:name="T234" style:parent-style-name="預設段落字型" style:family="text">
      <style:text-properties style:font-name="Times New Roman" style:font-name-asian="新細明體" fo:color="#000000"/>
    </style:style>
    <style:style style:name="T235" style:parent-style-name="預設段落字型" style:family="text">
      <style:text-properties style:font-name="Times New Roman" style:font-name-asian="新細明體" fo:color="#000000"/>
    </style:style>
    <style:style style:name="P236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237" style:parent-style-name="預設段落字型" style:family="text">
      <style:text-properties style:font-name="Times New Roman" style:font-name-asian="新細明體" fo:color="#000000"/>
    </style:style>
    <style:style style:name="T238" style:parent-style-name="預設段落字型" style:family="text">
      <style:text-properties style:font-name="Times New Roman" style:font-name-asian="新細明體"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style:font-name="Times New Roman" style:font-name-asian="新細明體" fo:color="#000000"/>
    </style:style>
    <style:style style:name="T241" style:parent-style-name="預設段落字型" style:family="text">
      <style:text-properties style:font-name="Times New Roman" style:font-name-asian="新細明體"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style:font-name="Times New Roman" style:font-name-asian="新細明體" fo:color="#000000"/>
    </style:style>
    <style:style style:name="T244" style:parent-style-name="預設段落字型" style:family="text">
      <style:text-properties style:font-name="Times New Roman" style:font-name-asian="新細明體" fo:color="#000000"/>
    </style:style>
    <style:style style:name="T245" style:parent-style-name="預設段落字型" style:family="text">
      <style:text-properties style:font-name="Times New Roman" style:font-name-asian="新細明體" fo:color="#000000"/>
    </style:style>
    <style:style style:name="P246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247" style:parent-style-name="預設段落字型" style:family="text">
      <style:text-properties style:font-name="Times New Roman" style:font-name-asian="新細明體" fo:color="#000000"/>
    </style:style>
    <style:style style:name="T248" style:parent-style-name="預設段落字型" style:family="text">
      <style:text-properties style:font-name="Times New Roman" style:font-name-asian="新細明體" fo:color="#000000"/>
    </style:style>
    <style:style style:name="T249" style:parent-style-name="預設段落字型" style:family="text">
      <style:text-properties style:font-name="Times New Roman" style:font-name-asian="新細明體" fo:color="#000000" style:font-size-complex="12pt"/>
    </style:style>
    <style:style style:name="T250" style:parent-style-name="預設段落字型" style:family="text">
      <style:text-properties style:font-name="Times New Roman" style:font-name-asian="新細明體" fo:color="#000000" style:font-size-complex="12pt"/>
    </style:style>
    <style:style style:name="T251" style:parent-style-name="預設段落字型" style:family="text">
      <style:text-properties style:font-name="Times New Roman" style:font-name-asian="新細明體" fo:color="#000000" style:font-size-complex="12pt"/>
    </style:style>
    <style:style style:name="T252" style:parent-style-name="預設段落字型" style:family="text">
      <style:text-properties style:font-name="Times New Roman" style:font-name-asian="新細明體" fo:color="#000000" style:font-size-complex="12pt"/>
    </style:style>
    <style:style style:name="T253" style:parent-style-name="預設段落字型" style:family="text">
      <style:text-properties style:font-name="Times New Roman" style:font-name-asian="新細明體" fo:color="#000000" style:font-size-complex="12pt"/>
    </style:style>
    <style:style style:name="T254" style:parent-style-name="預設段落字型" style:family="text">
      <style:text-properties style:font-name="Times New Roman" style:font-name-asian="新細明體" fo:color="#000000" style:font-size-complex="12pt"/>
    </style:style>
    <style:style style:name="T255" style:parent-style-name="預設段落字型" style:family="text">
      <style:text-properties style:font-name="Times New Roman" style:font-name-asian="新細明體" fo:color="#000000" style:font-size-complex="12pt"/>
    </style:style>
    <style:style style:name="T256" style:parent-style-name="預設段落字型" style:family="text">
      <style:text-properties style:font-name="Times New Roman" style:font-name-asian="新細明體" fo:color="#000000" style:font-size-complex="12pt"/>
    </style:style>
    <style:style style:name="T257" style:parent-style-name="預設段落字型" style:family="text">
      <style:text-properties style:font-name="新細明體" style:font-name-asian="新細明體" fo:color="#000000" style:font-size-complex="12pt"/>
    </style:style>
    <style:style style:name="T258" style:parent-style-name="預設段落字型" style:family="text">
      <style:text-properties style:font-name="Times New Roman" style:font-name-asian="新細明體" fo:color="#000000" style:font-size-complex="12pt"/>
    </style:style>
    <style:style style:name="T259" style:parent-style-name="預設段落字型" style:family="text">
      <style:text-properties style:font-name="Times New Roman" style:font-name-asian="新細明體"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name="Times New Roman" style:font-name-asian="新細明體" fo:color="#000000"/>
    </style:style>
    <style:style style:name="T262" style:parent-style-name="預設段落字型" style:family="text">
      <style:text-properties style:font-name="Times New Roman" style:font-name-asian="新細明體" fo:color="#000000" style:font-size-complex="12pt"/>
    </style:style>
    <style:style style:name="T263" style:parent-style-name="預設段落字型" style:family="text">
      <style:text-properties style:font-name="Times New Roman" style:font-name-asian="新細明體"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style:font-name="Times New Roman" style:font-name-asian="新細明體" fo:color="#000000"/>
    </style:style>
    <style:style style:name="P266" style:parent-style-name="內文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style:font-name="Times New Roman" fo:color="#000000"/>
    </style:style>
    <style:style style:name="T269" style:parent-style-name="預設段落字型" style:family="text">
      <style:text-properties fo:color="#000000"/>
    </style:style>
    <style:style style:name="P270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fo:color="#000000"/>
    </style:style>
    <style:style style:name="P271" style:parent-style-name="內文" style:family="paragraph">
      <style:paragraph-properties style:snap-to-layout-grid="false" fo:line-height="0.2777in" fo:margin-left="0.3333in">
        <style:tab-stops>
          <style:tab-stop style:type="left" style:position="0.0416in"/>
        </style:tab-stops>
      </style:paragraph-properties>
      <style:text-properties fo:color="#000000"/>
    </style:style>
    <style:style style:name="P272" style:parent-style-name="內文" style:family="paragraph">
      <style:paragraph-properties style:snap-to-layout-grid="false" fo:line-height="0.2777in" fo:text-indent="0.8333in">
        <style:tab-stops>
          <style:tab-stop style:type="left" style:position="0.375in"/>
        </style:tab-stops>
      </style:paragraph-properties>
      <style:text-properties fo:color="#000000"/>
    </style:style>
    <style:style style:name="P273" style:parent-style-name="內文" style:family="paragraph">
      <style:paragraph-properties style:snap-to-layout-grid="false" fo:margin-top="0.0694in" fo:line-height="0.2777in">
        <style:tab-stops>
          <style:tab-stop style:type="left" style:position="0.375in"/>
        </style:tab-stops>
      </style:paragraph-properties>
      <style:text-properties fo:color="#000000"/>
    </style:style>
    <style:style style:name="P274" style:parent-style-name="內文" style:family="paragraph">
      <style:paragraph-properties style:snap-to-layout-grid="false" fo:text-align="justify" fo:line-height="0.2777in" fo:text-indent="0.3333in">
        <style:tab-stops>
          <style:tab-stop style:type="left" style:position="0.375in"/>
        </style:tab-stops>
      </style:paragraph-properties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P280" style:parent-style-name="內文" style:family="paragraph">
      <style:paragraph-properties fo:break-before="page" style:snap-to-layout-grid="false" fo:text-align="justify" fo:line-height="0.2777in" fo:margin-left="0.2166in" fo:text-indent="-0.2166in">
        <style:tab-stops>
          <style:tab-stop style:type="left" style:position="0.1583in"/>
        </style:tab-stops>
      </style:paragraph-properties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font-weight="bold" style:font-weight-asian="bold" style:font-weight-complex="bold"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P289" style:parent-style-name="內文" style:family="paragraph">
      <style:paragraph-properties style:snap-to-layout-grid="false" fo:text-align="justify" fo:margin-top="0.0694in" fo:margin-bottom="0.0694in" fo:line-height="0.2777in" fo:margin-left="0.2166in" fo:text-indent="-0.2166in">
        <style:tab-stops>
          <style:tab-stop style:type="left" style:position="0.1583in"/>
        </style:tab-stops>
      </style:paragraph-properties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font-style="italic" style:font-style-asian="italic" style:font-style-complex="italic"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P302" style:parent-style-name="內文" style:family="paragraph">
      <style:paragraph-properties style:snap-to-layout-grid="false" fo:margin-top="0.0694in" fo:line-height="0.2777in" fo:margin-left="0.3333in" fo:text-indent="-0.3333in">
        <style:tab-stops>
          <style:tab-stop style:type="left" style:position="0.0416in"/>
        </style:tab-stops>
      </style:paragraph-properties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P305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fo:color="#000000"/>
    </style:style>
    <style:style style:name="P306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</style:style>
    <style:style style:name="T30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margin-top="0.025in" fo:margin-bottom="0.025in" fo:line-height="0.2777in" fo:text-indent="0.3347in">
        <style:tab-stops>
          <style:tab-stop style:type="left" style:position="0.375in"/>
        </style:tab-stops>
      </style:paragraph-properties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font-weight="bold" style:font-weight-asian="bold" style:font-weight-complex="bold" fo:color="#000000"/>
    </style:style>
    <style:style style:name="T312" style:parent-style-name="預設段落字型" style:family="text">
      <style:text-properties fo:font-weight="bold" style:font-weight-asian="bold" style:font-weight-complex="bold" fo:color="#000000"/>
    </style:style>
    <style:style style:name="T313" style:parent-style-name="預設段落字型" style:family="text">
      <style:text-properties fo:font-weight="bold" style:font-weight-asian="bold" style:font-weight-complex="bold" fo:color="#000000"/>
    </style:style>
    <style:style style:name="T314" style:parent-style-name="預設段落字型" style:family="text">
      <style:text-properties style:font-name="新細明體" fo:font-weight="bold" style:font-weight-asian="bold" fo:color="#000000"/>
    </style:style>
    <style:style style:name="P315" style:parent-style-name="內文" style:family="paragraph">
      <style:paragraph-properties style:snap-to-layout-grid="false" fo:line-height="0.2777in" fo:margin-left="0.6666in" fo:text-indent="-0.6666in">
        <style:tab-stops>
          <style:tab-stop style:type="left" style:position="-0.2916in"/>
        </style:tab-stops>
      </style:paragraph-properties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style:font-weight-complex="bold" fo:color="#000000"/>
    </style:style>
    <style:style style:name="P318" style:parent-style-name="內文" style:family="paragraph">
      <style:paragraph-properties style:snap-to-layout-grid="false" fo:line-height="0.2777in" fo:text-indent="0.0833in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 fo:background-color="#FFFFFF"/>
    </style:style>
    <style:style style:name="P321" style:parent-style-name="內文" style:family="paragraph">
      <style:paragraph-properties fo:text-indent="0.3333in"/>
      <style:text-properties fo:color="#000000"/>
    </style:style>
    <style:style style:name="P322" style:parent-style-name="內文" style:family="paragraph">
      <style:paragraph-properties fo:text-align="justify" fo:margin-left="0.6868in" fo:text-indent="-0.3548in">
        <style:tab-stops/>
      </style:paragraph-properties>
      <style:text-properties fo:color="#000000"/>
    </style:style>
    <style:style style:name="P323" style:parent-style-name="內文" style:family="paragraph">
      <style:paragraph-properties fo:text-align="justify" fo:margin-left="0.6868in" fo:text-indent="-0.3548in">
        <style:tab-stops/>
      </style:paragraph-properties>
      <style:text-properties fo:color="#000000"/>
    </style:style>
    <style:style style:name="P324" style:parent-style-name="內文" style:family="paragraph">
      <style:paragraph-properties fo:text-align="justify" fo:margin-left="0.3333in">
        <style:tab-stops/>
      </style:paragraph-properties>
      <style:text-properties fo:color="#000000"/>
    </style:style>
    <style:style style:name="P325" style:parent-style-name="內文" style:family="paragraph">
      <style:paragraph-properties fo:text-align="justify" fo:margin-bottom="0.0694in" fo:margin-left="0.6881in" fo:text-indent="-0.6881in">
        <style:tab-stops/>
      </style:paragraph-properties>
      <style:text-properties fo:color="#000000"/>
    </style:style>
    <style:style style:name="P326" style:parent-style-name="內文" style:family="paragraph">
      <style:paragraph-properties fo:margin-left="0.5in" fo:text-indent="-0.5in">
        <style:tab-stops/>
      </style:paragraph-properties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style:font-weight-complex="bold"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style:font-weight-complex="bold"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style:font-weight-complex="bold" fo:color="#000000"/>
    </style:style>
    <style:style style:name="P333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334" style:parent-style-name="預設段落字型" style:family="text">
      <style:text-properties fo:color="#000000" fo:background-color="#FFFFFF"/>
    </style:style>
    <style:style style:name="P335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P339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P344" style:parent-style-name="內文" style:family="paragraph">
      <style:paragraph-properties style:snap-to-layout-grid="false" fo:margin-bottom="0.0694in" fo:line-height="0.2777in" fo:margin-left="0.6666in" fo:text-indent="-0.3333in">
        <style:tab-stops/>
      </style:paragraph-properties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P348" style:parent-style-name="內文" style:family="paragraph">
      <style:paragraph-properties style:snap-to-layout-grid="false" fo:text-align="justify" fo:line-height="0.2402in"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style:font-weight-complex="bold"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style:font-weight-complex="bold" fo:color="#000000"/>
    </style:style>
    <style:style style:name="P353" style:parent-style-name="內文" style:family="paragraph">
      <style:paragraph-properties style:snap-to-layout-grid="false" fo:text-align="justify" fo:line-height="0.2777in" fo:margin-left="0.3333in" fo:margin-right="-0.1951in" fo:text-indent="-0.3333in">
        <style:tab-stops>
          <style:tab-stop style:type="left" style:position="-0.3333in"/>
        </style:tab-stops>
      </style:paragraph-properties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style:font-weight-complex="bold"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P361" style:parent-style-name="內文" style:family="paragraph">
      <style:paragraph-properties style:snap-to-layout-grid="false" fo:line-height="0.2777in" fo:margin-left="0.3333in" fo:text-indent="-0.3333in">
        <style:tab-stops>
          <style:tab-stop style:type="left" style:position="-0.3333in"/>
        </style:tab-stops>
      </style:paragraph-properties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P370" style:parent-style-name="內文" style:family="paragraph">
      <style:paragraph-properties fo:line-height="0.2777in" fo:margin-left="0.6666in" fo:text-indent="-0.3333in">
        <style:tab-stops/>
      </style:paragraph-properties>
      <style:text-properties fo:color="#000000"/>
    </style:style>
    <style:style style:name="P37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fo:color="#000000"/>
    </style:style>
    <style:style style:name="P372" style:parent-style-name="內文" style:family="paragraph">
      <style:paragraph-properties fo:text-align="justify" fo:margin-top="0.0694in" fo:line-height="0.2777in" fo:margin-left="0.5in" fo:text-indent="-0.1666in">
        <style:tab-stops/>
      </style:paragraph-properties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font-weight="bold" style:font-weight-asian="bold" style:font-weight-complex="bold" fo:color="#000000"/>
    </style:style>
    <style:style style:name="T37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376" style:parent-style-name="預設段落字型" style:family="text">
      <style:text-properties fo:font-weight="bold" style:font-weight-asian="bold" style:font-weight-complex="bold" fo:color="#000000"/>
    </style:style>
    <style:style style:name="T377" style:parent-style-name="預設段落字型" style:family="text">
      <style:text-properties fo:font-weight="bold" style:font-weight-asian="bold" fo:color="#000000"/>
    </style:style>
    <style:style style:name="T378" style:parent-style-name="預設段落字型" style:family="text">
      <style:text-properties fo:font-weight="bold" style:font-weight-asian="bold" fo:color="#000000"/>
    </style:style>
    <style:style style:name="T379" style:parent-style-name="預設段落字型" style:family="text">
      <style:text-properties fo:font-weight="bold" style:font-weight-asian="bold" fo:color="#000000"/>
    </style:style>
    <style:style style:name="T380" style:parent-style-name="預設段落字型" style:family="text">
      <style:text-properties fo:font-weight="bold" style:font-weight-asian="bold" fo:color="#000000"/>
    </style:style>
    <style:style style:name="P381" style:parent-style-name="內文" style:family="paragraph">
      <style:paragraph-properties style:snap-to-layout-grid="false" fo:margin-top="0.125in" fo:line-height="0.2777in" fo:margin-left="0.6666in" fo:text-indent="-0.3333in">
        <style:tab-stops/>
      </style:paragraph-properties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font-weight="bold" style:font-weight-asian="bold" style:font-weight-complex="bold"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font-style="italic" style:font-style-asian="italic" style:font-style-complex="italic" fo:color="#000000"/>
    </style:style>
    <style:style style:name="T386" style:parent-style-name="預設段落字型" style:family="text">
      <style:text-properties fo:color="#000000"/>
    </style:style>
    <style:style style:name="P387" style:parent-style-name="內文" style:family="paragraph">
      <style:paragraph-properties style:snap-to-layout-grid="false" fo:text-align="justify" fo:margin-top="0.0694in" fo:line-height="0.2402in"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style:font-weight-complex="bold"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style:font-weight-complex="bold" fo:color="#000000"/>
    </style:style>
    <style:style style:name="P392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393" style:parent-style-name="預設段落字型" style:family="text">
      <style:text-properties style:font-name="新細明體"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style:font-name="新細明體"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font-weight="bold" style:font-weight-asian="bold"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P402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style:font-name="新細明體"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style:font-name="新細明體"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font-weight="bold" style:font-weight-asian="bold" style:font-weight-complex="bold"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P412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font-style="italic" style:font-style-asian="italic" style:font-style-complex="italic" fo:color="#000000"/>
    </style:style>
    <style:style style:name="T415" style:parent-style-name="預設段落字型" style:family="text">
      <style:text-properties fo:color="#000000"/>
    </style:style>
    <style:style style:name="P416" style:parent-style-name="內文" style:family="paragraph">
      <style:paragraph-properties style:snap-to-layout-grid="false" fo:text-align="justify" fo:margin-bottom="0.0694in" fo:line-height="0.2777in" fo:margin-left="0.6666in" fo:text-indent="-0.3333in">
        <style:tab-stops/>
      </style:paragraph-properties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font-style="italic" style:font-style-asian="italic" style:font-style-complex="italic"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P421" style:parent-style-name="內文" style:family="paragraph">
      <style:paragraph-properties style:snap-to-layout-grid="false" fo:text-align="justify" fo:line-height="0.2402in" fo:margin-left="0.5in" fo:text-indent="-0.5in">
        <style:tab-stops>
          <style:tab-stop style:type="left" style:position="-0.5in"/>
          <style:tab-stop style:type="left" style:position="-0.125in"/>
        </style:tab-stops>
      </style:paragraph-properties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style:font-weight-complex="bold"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style:font-weight-complex="bold" fo:color="#000000"/>
    </style:style>
    <style:style style:name="P428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5416in"/>
        </style:tab-stops>
      </style:paragraph-properties>
    </style:style>
    <style:style style:name="T429" style:parent-style-name="預設段落字型" style:family="text">
      <style:text-properties style:font-name="新細明體"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style:font-name="新細明體"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style:font-name="新細明體" fo:color="#000000"/>
    </style:style>
    <style:style style:name="T43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35" style:parent-style-name="預設段落字型" style:family="text">
      <style:text-properties style:font-name="新細明體"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style:font-name="新細明體" fo:color="#000000"/>
    </style:style>
    <style:style style:name="P438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5416in"/>
        </style:tab-stops>
      </style:paragraph-properties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font-weight="bold" style:font-weight-asian="bold" style:font-weight-complex="bold" fo:color="#000000"/>
    </style:style>
    <style:style style:name="T443" style:parent-style-name="預設段落字型" style:family="text">
      <style:text-properties fo:font-weight="bold" style:font-weight-asian="bold" style:font-weight-complex="bold"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P447" style:parent-style-name="內文" style:family="paragraph">
      <style:paragraph-properties style:snap-to-layout-grid="false" fo:line-height="0.2777in" fo:margin-left="0.6666in" fo:text-indent="-0.3333in">
        <style:tab-stops>
          <style:tab-stop style:type="left" style:position="-0.5416in"/>
        </style:tab-stops>
      </style:paragraph-properties>
      <style:text-properties fo:color="#000000"/>
    </style:style>
    <style:style style:name="P448" style:parent-style-name="內文" style:family="paragraph">
      <style:paragraph-properties style:snap-to-layout-grid="false" fo:line-height="0.2777in" fo:margin-left="0.6666in" fo:text-indent="-0.3333in">
        <style:tab-stops>
          <style:tab-stop style:type="left" style:position="-0.5416in"/>
        </style:tab-stops>
      </style:paragraph-properties>
    </style:style>
    <style:style style:name="T449" style:parent-style-name="預設段落字型" style:family="text">
      <style:text-properties style:font-name="新細明體"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style:font-name="新細明體"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style:font-name="新細明體" fo:color="#000000"/>
    </style:style>
    <style:style style:name="T45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55" style:parent-style-name="預設段落字型" style:family="text">
      <style:text-properties style:font-name="新細明體" fo:color="#000000"/>
    </style:style>
    <style:style style:name="T456" style:parent-style-name="預設段落字型" style:family="text">
      <style:text-properties fo:font-weight="bold" style:font-weight-asian="bold" style:font-weight-complex="bold" fo:color="#000000"/>
    </style:style>
    <style:style style:name="T457" style:parent-style-name="預設段落字型" style:family="text">
      <style:text-properties style:font-name="新細明體"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style:font-name="新細明體" fo:color="#000000"/>
    </style:style>
    <style:style style:name="P460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5416in"/>
        </style:tab-stops>
      </style:paragraph-properties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font-weight="bold" style:font-weight-asian="bold" style:font-weight-complex="bold"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style:font-name="新細明體" fo:color="#000000"/>
    </style:style>
    <style:style style:name="T469" style:parent-style-name="預設段落字型" style:family="text">
      <style:text-properties fo:color="#000000"/>
    </style:style>
    <style:style style:name="P470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font-weight="bold" style:font-weight-asian="bold" style:font-weight-complex="bold" fo:color="#000000"/>
    </style:style>
    <style:style style:name="T475" style:parent-style-name="預設段落字型" style:family="text">
      <style:text-properties fo:font-weight="bold" style:font-weight-asian="bold" style:font-weight-complex="bold" fo:color="#000000"/>
    </style:style>
    <style:style style:name="T476" style:parent-style-name="預設段落字型" style:family="text">
      <style:text-properties fo:font-weight="bold" style:font-weight-asian="bold" style:font-weight-complex="bold" fo:color="#000000"/>
    </style:style>
    <style:style style:name="T477" style:parent-style-name="預設段落字型" style:family="text">
      <style:text-properties style:font-weight-complex="bold" fo:color="#000000"/>
    </style:style>
    <style:style style:name="T478" style:parent-style-name="預設段落字型" style:family="text">
      <style:text-properties fo:color="#000000"/>
    </style:style>
    <style:style style:name="P479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480" style:parent-style-name="預設段落字型" style:family="text">
      <style:text-properties style:font-name="新細明體"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style:font-name="新細明體"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style:font-name="新細明體" fo:color="#000000"/>
    </style:style>
    <style:style style:name="T485" style:parent-style-name="預設段落字型" style:family="text">
      <style:text-properties style:font-name="新細明體" style:font-weight-complex="bold" fo:color="#000000"/>
    </style:style>
    <style:style style:name="T486" style:parent-style-name="預設段落字型" style:family="text">
      <style:text-properties style:font-name="新細明體" fo:color="#000000"/>
    </style:style>
    <style:style style:name="T487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88" style:parent-style-name="預設段落字型" style:family="text">
      <style:text-properties style:font-name="新細明體" fo:color="#000000"/>
    </style:style>
    <style:style style:name="P489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490" style:parent-style-name="預設段落字型" style:family="text">
      <style:text-properties style:font-name="新細明體"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style:font-name="新細明體"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style:font-name="新細明體" fo:color="#000000"/>
    </style:style>
    <style:style style:name="T49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96" style:parent-style-name="預設段落字型" style:family="text">
      <style:text-properties style:font-name="新細明體" fo:color="#000000"/>
    </style:style>
    <style:style style:name="T497" style:parent-style-name="預設段落字型" style:family="text">
      <style:text-properties style:font-name="新細明體" fo:color="#000000"/>
    </style:style>
    <style:style style:name="P498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499" style:parent-style-name="預設段落字型" style:family="text">
      <style:text-properties style:font-name="新細明體"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style:font-name="新細明體"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style:font-name="新細明體" fo:color="#000000"/>
    </style:style>
    <style:style style:name="T50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505" style:parent-style-name="預設段落字型" style:family="text">
      <style:text-properties style:font-name="新細明體"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style:font-name="新細明體" fo:color="#000000"/>
    </style:style>
    <style:style style:name="P508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09" style:parent-style-name="預設段落字型" style:family="text">
      <style:text-properties style:font-name="新細明體" fo:color="#000000"/>
    </style:style>
    <style:style style:name="T510" style:parent-style-name="預設段落字型" style:family="text">
      <style:text-properties style:font-name="新細明體"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style:font-name="新細明體" fo:color="#000000"/>
    </style:style>
    <style:style style:name="T513" style:parent-style-name="預設段落字型" style:family="text">
      <style:text-properties style:font-name="新細明體"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style:font-name="新細明體" fo:color="#000000"/>
    </style:style>
    <style:style style:name="T51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517" style:parent-style-name="預設段落字型" style:family="text">
      <style:text-properties style:font-name="新細明體"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style:font-name="新細明體" fo:color="#000000"/>
    </style:style>
    <style:style style:name="P520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21" style:parent-style-name="預設段落字型" style:family="text">
      <style:text-properties style:font-name="新細明體"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style:font-name="新細明體" fo:color="#000000"/>
    </style:style>
    <style:style style:name="T524" style:parent-style-name="預設段落字型" style:family="text">
      <style:text-properties style:font-name="新細明體" fo:font-weight="bold" style:font-weight-asian="bold" fo:color="#000000"/>
    </style:style>
    <style:style style:name="T525" style:parent-style-name="預設段落字型" style:family="text">
      <style:text-properties style:font-name="新細明體" fo:font-weight="bold" style:font-weight-asian="bold" fo:color="#000000"/>
    </style:style>
    <style:style style:name="T526" style:parent-style-name="預設段落字型" style:family="text">
      <style:text-properties style:font-name="新細明體"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style:font-name="新細明體" fo:color="#000000"/>
    </style:style>
    <style:style style:name="P529" style:parent-style-name="內文" style:family="paragraph">
      <style:paragraph-properties fo:break-before="page" style:snap-to-layout-grid="false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30" style:parent-style-name="預設段落字型" style:family="text">
      <style:text-properties style:font-name="新細明體"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style:font-name="新細明體" fo:color="#000000"/>
    </style:style>
    <style:style style:name="T534" style:parent-style-name="預設段落字型" style:family="text">
      <style:text-properties style:font-name="新細明體" fo:font-weight="bold" style:font-weight-asian="bold" fo:color="#000000"/>
    </style:style>
    <style:style style:name="T535" style:parent-style-name="預設段落字型" style:family="text">
      <style:text-properties style:font-name="新細明體"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style:font-name="新細明體" fo:color="#000000"/>
    </style:style>
    <style:style style:name="P538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font-weight="bold" style:font-weight-asian="bold" style:font-weight-complex="bold"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font-weight="bold" style:font-weight-asian="bold" style:font-weight-complex="bold"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P555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font-weight="bold" style:font-weight-asian="bold" style:font-weight-complex="bold" fo:color="#000000"/>
    </style:style>
    <style:style style:name="T560" style:parent-style-name="預設段落字型" style:family="text">
      <style:text-properties fo:font-weight="bold" style:font-weight-asian="bold" style:font-weight-complex="bold" fo:color="#000000"/>
    </style:style>
    <style:style style:name="T561" style:parent-style-name="預設段落字型" style:family="text">
      <style:text-properties fo:font-weight="bold" style:font-weight-asian="bold" style:font-weight-complex="bold"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P570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font-style="italic" style:font-style-asian="italic" style:font-style-complex="italic"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P575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font-style="italic" style:font-style-asian="italic" fo:color="#000000"/>
    </style:style>
    <style:style style:name="T578" style:parent-style-name="預設段落字型" style:family="text">
      <style:text-properties fo:color="#000000"/>
    </style:style>
    <style:style style:name="P579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style:font-name-asian="標楷體" fo:color="#000000"/>
    </style:style>
    <style:style style:name="P585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font-style="italic" style:font-style-asian="italic" style:font-style-complex="italic" fo:color="#000000"/>
    </style:style>
    <style:style style:name="T588" style:parent-style-name="預設段落字型" style:family="text">
      <style:text-properties fo:color="#000000"/>
    </style:style>
    <style:style style:name="P589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font-style="italic" style:font-style-asian="italic" style:font-style-complex="italic"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P594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font-style="italic" style:font-style-asian="italic" fo:color="#000000"/>
    </style:style>
    <style:style style:name="T597" style:parent-style-name="預設段落字型" style:family="text">
      <style:text-properties fo:font-style="italic" style:font-style-asian="italic" fo:color="#000000"/>
    </style:style>
    <style:style style:name="T598" style:parent-style-name="預設段落字型" style:family="text">
      <style:text-properties fo:color="#000000"/>
    </style:style>
    <style:style style:name="P599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font-style="italic" style:font-style-asian="italic"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P604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font-style="italic" style:font-style-asian="italic"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P609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12" style:parent-style-name="預設段落字型" style:family="text">
      <style:text-properties style:font-name-asian="標楷體" fo:color="#000000"/>
    </style:style>
    <style:style style:name="P613" style:parent-style-name="內文" style:family="paragraph">
      <style:paragraph-properties fo:text-align="justify" fo:margin-bottom="0.025in" fo:line-height="0.2777in" fo:margin-left="0.6666in" fo:text-indent="-0.3333in">
        <style:tab-stops/>
      </style:paragraph-properties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16" style:parent-style-name="預設段落字型" style:family="text">
      <style:text-properties style:font-name-asian="標楷體" fo:font-style="italic" style:font-style-asian="italic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P619" style:parent-style-name="內文" style:family="paragraph">
      <style:paragraph-properties fo:text-align="justify" fo:margin-bottom="0.025in" fo:line-height="0.2777in" fo:margin-left="0.6666in" fo:text-indent="-0.3333in">
        <style:tab-stops/>
      </style:paragraph-properties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超連結" style:family="text">
      <style:text-properties style:font-name-asian="標楷體" fo:color="#000000" style:text-underline-type="none"/>
    </style:style>
    <style:style style:name="P626" style:parent-style-name="內文" style:family="paragraph">
      <style:paragraph-properties fo:break-before="page" style:snap-to-layout-grid="false" fo:text-align="justify" fo:line-height="0.3055in" fo:margin-left="0.3in" fo:text-indent="-0.3in">
        <style:tab-stops/>
      </style:paragraph-properties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P630" style:parent-style-name="內文" style:family="paragraph">
      <style:paragraph-properties style:snap-to-layout-grid="false" fo:text-align="justify" fo:margin-top="0.0694in" fo:line-height="0.3055in" fo:margin-left="0.3in" fo:text-indent="-0.3in">
        <style:tab-stops/>
      </style:paragraph-properties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font-weight="bold" style:font-weight-asian="bold" fo:color="#000000" fo:background-color="#FFFFFF"/>
    </style:style>
    <style:style style:name="T635" style:parent-style-name="預設段落字型" style:family="text">
      <style:text-properties fo:color="#000000"/>
    </style:style>
    <style:style style:name="P636" style:parent-style-name="內文" style:family="paragraph">
      <style:paragraph-properties style:text-autospace="none" style:snap-to-layout-grid="false" fo:text-align="justify" style:vertical-align="bottom" fo:margin-top="0.0694in" fo:line-height="0.2777in" fo:margin-right="0.0701in"/>
    </style:style>
    <style:style style:name="T637" style:parent-style-name="預設段落字型" style:family="text">
      <style:text-properties style:font-name="Times New Roman" style:font-name-asian="新細明體" fo:color="#000000" style:letter-kerning="true" style:font-size-complex="12pt"/>
    </style:style>
    <style:style style:name="T638" style:parent-style-name="預設段落字型" style:family="text">
      <style:text-properties fo:color="#000000" style:font-size-complex="12pt"/>
    </style:style>
    <style:style style:name="T639" style:parent-style-name="預設段落字型" style:family="text">
      <style:text-properties fo:color="#000000"/>
    </style:style>
  </office:automatic-styles>
  <office:body>
    <office:text text:use-soft-page-breaks="true">
      <text:p text:style-name="P1">《第九屆全人健康促進學術研討會》撰稿格式</text:p>
      <text:p text:style-name="P4">壹、論文請以中文或英文撰寫。</text:p>
      <text:p text:style-name="P5"><text:span text:style-name="T6">貳、論文格式：</text:span><text:span text:style-name="T7">請依以下規定之論文格式排版</text:span></text:p>
      <text:p text:style-name="P8"><text:span text:style-name="T9">◆</text:span><text:span text:style-name="T10">第一頁：</text:span></text:p>
      <text:p text:style-name="P11">（一）論文題目：</text:p>
      <text:p text:style-name="P12"><text:span text:style-name="T13">應具有中、英文題目，中文（新細明體）、英文（</text:span><text:span text:style-name="T14">Times New Roman</text:span><text:span text:style-name="T15">），皆以</text:span><text:span text:style-name="T16"><text:s text:c="10"/>16</text:span><text:span text:style-name="T17">級</text:span><text:span text:style-name="T18">、</text:span><text:span text:style-name="T19">粗體</text:span><text:span text:style-name="T20">、置中對齊編排，英文標題除介系詞、冠詞之外，第一個字母均為大寫。</text:span></text:p>
      <text:p text:style-name="P21">（二）作者姓名、服務單位、職稱：</text:p>
      <text:p text:style-name="P22"><text:span text:style-name="T23">應具有中、英文對照，中文採</text:span><text:span text:style-name="T24">12</text:span><text:span text:style-name="T25">級</text:span><text:span text:style-name="T26">標楷體、</text:span><text:span text:style-name="T27">粗體</text:span><text:span text:style-name="T28">、置中對齊編排。英文採</text:span><text:span text:style-name="T29">12</text:span><text:span text:style-name="T30">級</text:span><text:span text:style-name="T31">Times New Roman</text:span><text:span text:style-name="T32">，名字在前、姓在後。例：「</text:span><text:span text:style-name="T33">Hsuan-An Yu</text:span><text:span text:style-name="T34">」</text:span></text:p>
      <text:p text:style-name="P35">＊採取匿名審查，故除了第一頁可出現作者姓名之外，其餘內容中不可出現作者姓名。</text:p>
      <text:p text:style-name="P36"><text:span text:style-name="T37">＊多人合著之論文，應指定一人為通訊作者，並於姓名右上角以</text:span><text:span text:style-name="T38"><text:s/>*<text:s/></text:span><text:span text:style-name="T39">號標示之。對於文章之貢獻度依作者姓名排序表示之。</text:span><text:span text:style-name="T40"><text:s/></text:span></text:p>
      <text:p text:style-name="P41"><text:span text:style-name="T42">（三）中文摘要標題（</text:span><text:span text:style-name="T43">16</text:span><text:span text:style-name="T44">級</text:span><text:span text:style-name="T45">標楷體、</text:span><text:span text:style-name="T46">粗體</text:span><text:span text:style-name="T47">、置中對齊編排）、摘要內文（以</text:span><text:span text:style-name="T48">300</text:span><text:span text:style-name="T49">至</text:span><text:span text:style-name="T50">500</text:span><text:span text:style-name="T51">字為限，</text:span><text:span text:style-name="T52">12</text:span><text:span text:style-name="T53">級</text:span><text:span text:style-name="T54">新細明體，行距為固定行高</text:span><text:span text:style-name="T55">18pt</text:span><text:span text:style-name="T56">，左右對齊編排，摘要內文後請空一行）、中文關鍵詞（</text:span><text:span text:style-name="T57">12</text:span><text:span text:style-name="T58">級</text:span><text:span text:style-name="T59">標楷體、靠左對齊、以</text:span><text:span text:style-name="T60"><text:s/>“<text:s/></text:span><text:span text:style-name="T61">、</text:span><text:span text:style-name="T62">”<text:s/></text:span><text:span text:style-name="T63">區隔）。</text:span></text:p>
      <text:p text:style-name="P64"><text:span text:style-name="T65">◆</text:span><text:span text:style-name="T66">第二頁：</text:span></text:p>
      <text:p text:style-name="P67"><text:span text:style-name="T68">英文摘要標題（</text:span><text:span text:style-name="T69">14</text:span><text:span text:style-name="T70">級</text:span><text:span text:style-name="T71">Times</text:span><text:span text:style-name="T72"><text:s/>New Roman</text:span><text:span text:style-name="T73">、</text:span><text:span text:style-name="T74">粗體</text:span><text:span text:style-name="T75">、置中對齊）、摘要內文（以</text:span><text:span text:style-name="T76">300</text:span><text:span text:style-name="T77">至</text:span><text:span text:style-name="T78">500</text:span><text:span text:style-name="T79">字為限，以</text:span><text:span text:style-name="T80">12</text:span><text:span text:style-name="T81">級</text:span><text:span text:style-name="T82">Times New Roman</text:span><text:span text:style-name="T83">，行距為固定行高</text:span><text:span text:style-name="T84">18pt</text:span><text:span text:style-name="T85">，左右對齊編排，摘要內文後請空一行）、英文關鍵詞（</text:span><text:span text:style-name="T86">12</text:span><text:span text:style-name="T87">級</text:span><text:span text:style-name="T88">Times New Roman</text:span><text:span text:style-name="T89">，</text:span><text:span text:style-name="T90">粗體</text:span><text:span text:style-name="T91">，靠左對齊、以</text:span><text:span text:style-name="T92"><text:s/>“ , ” <text:s/></text:span><text:span text:style-name="T93">區隔）。英文除介系詞、冠詞外，所有文字的第一個字母應大寫（但介系詞、冠詞等為書名或文章的開頭仍應大寫）。</text:span></text:p>
      <text:p text:style-name="P94"><text:span text:style-name="T95">＊中英文摘要各以一頁為原則。中文稿件：英文摘要置於最後，英文稿件：中文摘要置於最後。</text:span></text:p>
      <text:p text:style-name="P96"><text:span text:style-name="T97">◆</text:span><text:span text:style-name="T98">第三頁（含）以後：</text:span></text:p>
      <text:p text:style-name="P99">正文（圖表隨文）、含引註（頁下註）、誌謝（可免）、參考文獻。</text:p>
      <text:p text:style-name="P100">參、論文主體編輯</text:p>
      <text:p text:style-name="P101"><text:span text:style-name="T102">一、請使用</text:span><text:span text:style-name="T103">Microsoft Word 2000</text:span><text:span text:style-name="T104">以上版本撰寫論文</text:span><text:span text:style-name="T105">，並使用</text:span><text:span text:style-name="T106">A4</text:span><text:span text:style-name="T107">尺寸紙張。版面邊界：上</text:span><text:span text:style-name="T108">2.5</text:span><text:span text:style-name="T109">公分，下、左、右皆</text:span><text:span text:style-name="T110">2</text:span><text:span text:style-name="T111">公分，採單欄，請編頁碼。頁緣與頁首、頁尾距離</text:span><text:soft-page-break/><text:span text:style-name="T112">均為</text:span><text:span text:style-name="T113">1.5</text:span><text:span text:style-name="T114">公分。</text:span></text:p>
      <text:p text:style-name="P115"><text:span text:style-name="T116">二</text:span><text:span text:style-name="T117">、</text:span><text:span text:style-name="T118">中文稿件</text:span><text:span text:style-name="T119">——</text:span><text:span text:style-name="T120">文章篇內的節次及子目，以五個層次為原則，選用次序為：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1" text:continue-numbering="true">
              <text:list-item>
                <text:p text:style-name="P125"><text:span text:style-name="T126">第一層大標題</text:span><text:span text:style-name="T127"><text:s/></text:span><text:span text:style-name="T128">（</text:span><text:span text:style-name="T129">16</text:span><text:span text:style-name="T130">級，新細明體，</text:span><text:span text:style-name="T131">粗體</text:span><text:span text:style-name="T132">，置中對齊）（與後段距離一列）</text:span></text:p>
              </text:list-item>
            </text:list>
            <text:p text:style-name="P133"><text:span text:style-name="T134">一、第二層中標題</text:span><text:span text:style-name="T135">，</text:span><text:span text:style-name="T136">12</text:span><text:span text:style-name="T137">級新細明體，</text:span><text:span text:style-name="T138">粗體</text:span><text:span text:style-name="T139">，靠左對齊</text:span></text:p>
            <text:p text:style-name="P140"><text:span text:style-name="T141"><text:s text:c="4"/></text:span><text:span text:style-name="T142">（內文完空一列，行高</text:span><text:span text:style-name="T143">12pt</text:span><text:span text:style-name="T144">）</text:span></text:p>
            <text:p text:style-name="P145">（一）第三層小標題，12級新細明體，靠左對齊</text:p>
            <text:p text:style-name="P146">1.<text:s/>第四層小標題，12級新細明體，靠左對齊</text:p>
            <text:p text:style-name="P147">（1）第五層小標題，12級新細明體，靠左對齊</text:p>
            <text:p text:style-name="P148">【說明】</text:p>
            <text:p text:style-name="P149">1.<text:s/>第一、二層標題與內文之間請空一行，其餘各層標題與內文之間不須空行。</text:p>
            <text:p text:style-name="P150">2.<text:s/>內文：使用中文字體12級新細明體，英文字體12級Times New Roman。各段落開始請空二格，字元間距「標準」，使用固定行高18pt，左右對齊。</text:p>
            <text:p text:style-name="P151">3.<text:s/>引文：(1)直引原文時，短文可逕入本文，外加引號「<text:s/>」，引號中的引號用『<text:s/>』，<text:s text:c="10"/>文字採12級，新細明體。</text:p>
            <text:p text:style-name="P152"><text:span text:style-name="T153">(2)</text:span><text:span text:style-name="T154">獨立引文較長時，另起一行，每行第一字均內縮三格，不必加引號。文字採</text:span><text:span text:style-name="T155">12</text:span><text:span text:style-name="T156">級標楷體，單行間距，左右對齊。獨立引文與前、後段距離一列。段落的行距使用固定行高</text:span><text:span text:style-name="T157">18pt</text:span><text:span text:style-name="T158">，左右對齊。</text:span></text:p>
            <text:p text:style-name="P159"><text:span text:style-name="T160">4.<text:s/></text:span><text:span text:style-name="T161">請用新式標號：惟書名號改用《</text:span><text:span text:style-name="T162"><text:s/></text:span><text:span text:style-name="T163">》，篇名號改用〈</text:span><text:span text:style-name="T164"><text:s/></text:span><text:span text:style-name="T165">〉。在行文中，書名和篇名連用時，省略篇名號，如《莊子</text:span><text:span text:style-name="T166">‧</text:span><text:span text:style-name="T167">天下篇》。除破折號、省略號各佔兩格外，其餘標點符號均佔一格。英文字母及數字採半型。</text:span></text:p>
          </table:table-cell>
        </table:table-row>
      </table:table>
      <text:p text:style-name="P168"><text:span text:style-name="T169">三</text:span><text:span text:style-name="T170">、英文稿件</text:span><text:span text:style-name="T171">——</text:span><text:span text:style-name="T172">文章篇內的節次及子目，以五個層次為原則，選用次序為：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I.<text:s/></text:span><text:span text:style-name="T179">第一層大標題</text:span><text:span text:style-name="T180"><text:s/></text:span><text:span text:style-name="T181">（</text:span><text:span text:style-name="T182">14</text:span><text:span text:style-name="T183">級，</text:span><text:span text:style-name="T184">Times New Roman</text:span><text:span text:style-name="T185">，</text:span><text:span text:style-name="T186">粗體</text:span><text:span text:style-name="T187">，置中對齊）</text:span></text:p>
            <text:p text:style-name="P188"><text:s text:c="4"/>（與後段距離一列）</text:p>
            <text:list text:style-name="LFO2" text:continue-numbering="true">
              <text:list-item>
                <text:p text:style-name="P189"><text:span text:style-name="T190">第二層中標題</text:span><text:span text:style-name="T191">，</text:span><text:span text:style-name="T192">12</text:span><text:span text:style-name="T193">級</text:span><text:span text:style-name="T194">Times New Roman</text:span><text:span text:style-name="T195">，</text:span><text:span text:style-name="T196">粗體</text:span><text:span text:style-name="T197">，靠左對齊</text:span></text:p>
              </text:list-item>
            </text:list>
            <text:p text:style-name="P198"><text:span text:style-name="T199"><text:s text:c="4"/></text:span><text:span text:style-name="T200">（內文完空一列，行高</text:span><text:span text:style-name="T201">12pt</text:span><text:span text:style-name="T202">）</text:span></text:p>
          </table:table-cell>
        </table:table-row>
        <text:soft-page-break/>
        <table:table-row table:style-name="TableRow203">
          <table:table-cell table:style-name="TableCell204">
            <text:p text:style-name="P205">1.<text:s/>第三層小標題，12級Times New Roman，靠左對齊</text:p>
            <text:p text:style-name="P206">（1）第四層小標題，12級Times New Roman，靠左對齊</text:p>
            <text:p text:style-name="P207">a.<text:s/>第五層小標題，12級Times New Roman，靠左對齊</text:p>
            <text:p text:style-name="P208"><text:span text:style-name="T209">【說明】</text:span></text:p>
            <text:p text:style-name="P210">1.<text:s/>第一、二層標題與內文之間請空一行，其餘各層標題與內文之間不須空行。</text:p>
            <text:p text:style-name="P211">2.<text:s/>內文：皆使用英文字體使用12級Times New Roman。各段落開始請空四個letters，字元間距「標準」，行距使用固定行高18pt，左右對齊。</text:p>
            <text:p text:style-name="P212">3.<text:s/>引文：直引原文時，短文可逕入本文，外加引號“ <text:s/>”，引號中的引號用‘ <text:s/>’。</text:p>
            <text:p text:style-name="P213"><text:span text:style-name="T214">獨立引文較長時，另起一行，每行第一字均空四個</text:span><text:span text:style-name="T215">letters</text:span><text:span text:style-name="T216">，不必加引號。文字採</text:span><text:span text:style-name="T217">12</text:span><text:span text:style-name="T218">級</text:span><text:span text:style-name="T219">Times New Roman</text:span><text:span text:style-name="T220">，</text:span><text:span text:style-name="T221">斜體</text:span><text:span text:style-name="T222">，單行間距，左右對齊。獨立引文與前、後段距離一列。段落的行距使用固定行高</text:span><text:span text:style-name="T223">18pt</text:span><text:span text:style-name="T224">，左右對齊。</text:span></text:p>
            <text:p text:style-name="P225"><text:span text:style-name="T226">4.<text:s/></text:span><text:span text:style-name="T227">標點符號、英文字母、數字均採半型。書名請用</text:span><text:span text:style-name="T228">斜體</text:span><text:span text:style-name="T229">，篇名請用</text:span><text:span text:style-name="T230">“ <text:s/>”</text:span><text:span text:style-name="T231">。</text:span></text:p>
          </table:table-cell>
        </table:table-row>
      </table:table>
      <text:p text:style-name="P232"><text:span text:style-name="T233">四、凡人名、專有名詞等若為外來語，第一次出現請用</text:span><text:span text:style-name="T234">( <text:s text:c="2"/>)</text:span><text:span text:style-name="T235">加註原文。</text:span></text:p>
      <text:p text:style-name="P236"><text:span text:style-name="T237">五、圖表與圖片：圖表隨文，以簡明清楚為原則，需注意縮版後，仍能完整清晰，圖表說明須清楚，圖片均限黑白。圖表標題置於圖下方及表上方。中文稿中之英文詞及括弧內之英文對照，除專有名詞外一律小寫。圖表標題中文字體請使用</text:span><text:span text:style-name="T238">12</text:span><text:span text:style-name="T239">級</text:span><text:span text:style-name="T240">，標楷體，英文字體使用</text:span><text:span text:style-name="T241">12</text:span><text:span text:style-name="T242">級</text:span><text:span text:style-name="T243">，</text:span><text:span text:style-name="T244">Times New Roman</text:span><text:span text:style-name="T245">，表標題請置於表格之上方，圖標題請置於圖之下方。符號與文字應以能清楚辨識為宜。</text:span></text:p>
      <text:p text:style-name="P246"><text:span text:style-name="T247">六、附註：採隨頁</text:span><text:span text:style-name="T248">註，</text:span><text:span text:style-name="T249">以</text:span><text:span text:style-name="T250">Word</text:span><text:span text:style-name="T251">插入註腳之格式加註於本頁下緣，於文內加註處以</text:span><text:span text:style-name="T252">1</text:span><text:span text:style-name="T253">、</text:span><text:span text:style-name="T254">2</text:span><text:span text:style-name="T255">、</text:span><text:span text:style-name="T256"><text:s text:c="2"/>3</text:span><text:span text:style-name="T257">……</text:span><text:span text:style-name="T258">（</text:span><text:span text:style-name="T259">12</text:span><text:span text:style-name="T260">級</text:span><text:span text:style-name="T261">新細明體</text:span><text:span text:style-name="T262">）標示之。註腳文字，採</text:span><text:span text:style-name="T263">10</text:span><text:span text:style-name="T264">級</text:span><text:span text:style-name="T265">新細明體，左右對齊，第二行內縮至題號後，與第一行文字對齊。</text:span></text:p>
      <text:p text:style-name="P266"><text:span text:style-name="T267">七、引用文獻格式：文獻資料之引用，採取美國心理學會（</text:span><text:span text:style-name="T268">APA</text:span><text:span text:style-name="T269">）的格式。</text:span></text:p>
      <text:p text:style-name="P270">（一）文中引用資料之方式（列出作者和年代）</text:p>
      <text:p text:style-name="P271">例如：張春興（2001）的研究發現，……</text:p>
      <text:p text:style-name="P272">Simpon（2001）的研究發現，……</text:p>
      <text:p text:style-name="P273">（二）文末參考文獻<text:s text:c="34"/></text:p>
      <text:p text:style-name="P274"><text:span text:style-name="T275">抬頭同「第一層標題」，內容同「內文」。參考文獻中所列書目，需與正文中引註文獻一致。凡文中未引註者，不能列於參考書目中。參考文獻列於文末，先中文再英文，中文請依作者姓氏筆畫排序，英文請依作者姓氏字母順序排序。每一筆參考文獻的寫法是第一行一律靠左（</text:span><text:span text:style-name="T276">flush left</text:span><text:span text:style-name="T277">），超過一行時第二行以後均縮排（</text:span><text:span text:style-name="T278">indent</text:span><text:span text:style-name="T279">）。</text:span></text:p>
      <text:soft-page-break/>
      <text:p text:style-name="P280"><text:span text:style-name="T281">1.<text:s/></text:span><text:span text:style-name="T282">中文參考文獻：請先區分「古籍」和「近人論著」兩部分，「古籍」以時代先後排序，「近人論著」以作者姓氏筆畫排序，書名與期刊名均用</text:span><text:span text:style-name="T283">粗體字</text:span><text:span text:style-name="T284">，出版年份為求國際流通之便，一律以西元紀年表示，中文書目第二行起須空二個字，採</text:span><text:span text:style-name="T285">12</text:span><text:span text:style-name="T286">級標楷體，行距為固定行高</text:span><text:span text:style-name="T287">22pt</text:span><text:span text:style-name="T288">，左右對齊。</text:span></text:p>
      <text:p text:style-name="P289"><text:span text:style-name="T290">2.<text:s/></text:span><text:span text:style-name="T291">英文參考文獻：依作者姓氏字母排序。書名與期刊名均用</text:span><text:span text:style-name="T292">斜體字</text:span><text:span text:style-name="T293">，出版年份以西元紀年表示。英文文獻第一個字母大寫，第二行起須空四個</text:span><text:span text:style-name="T294"><text:s/>letters</text:span><text:span text:style-name="T295">，採用</text:span><text:span text:style-name="T296">12</text:span><text:span text:style-name="T297">級</text:span><text:span text:style-name="T298">Times New Roman</text:span><text:span text:style-name="T299">，行距為固定行高</text:span><text:span text:style-name="T300">22pt</text:span><text:span text:style-name="T301">，左右對齊。</text:span></text:p>
      <text:p text:style-name="P302"><text:span text:style-name="T303">八、誌謝（可免）：力求簡潔，針</text:span><text:span text:style-name="T304">對給予協助完成論文之個人、服務機關與協助事項，以及提供經費、設備等單位名稱。</text:span></text:p>
      <text:p text:style-name="P305"/>
      <text:p text:style-name="P306"><text:span text:style-name="T307">參考文獻</text:span><text:span text:style-name="T308">範例：</text:span></text:p>
      <text:p text:style-name="P309"><text:span text:style-name="T310">◆</text:span><text:span text:style-name="T311">文、史類</text:span><text:span text:style-name="T312">——</text:span><text:span text:style-name="T313">請</text:span><text:span text:style-name="T314">參考《漢學研究》之撰稿格式。</text:span></text:p>
      <text:p text:style-name="P315"><text:span text:style-name="T316">（一）古籍：</text:span><text:span text:style-name="T317">（依照著疏者年代由先而後排序）</text:span></text:p>
      <text:p text:style-name="P318"><text:span text:style-name="T319"><text:s text:c="3"/></text:span><text:span text:style-name="T320">【時代．作者，《書名》，出版地：出版社，出版時間。】</text:span></text:p>
      <text:p text:style-name="P321">漢．司馬遷，《史記》，北京：中華書局，1969。</text:p>
      <text:p text:style-name="P322">三國．吳．韋昭注，上海師範學院古籍整理組校點，《國語》，上海：上海古籍出版社，1978。</text:p>
      <text:p text:style-name="P323">宋．朱熹著，宋．黎靖德編，《朱子語類》，臺北：正中書局，1970，據明成化九年江西藩司覆刊宋咸淳六年導江黎氏刊本影印。</text:p>
      <text:p text:style-name="P324">宋．楊傑，《無為集》，《景印文淵閣四庫全書》，臺北：臺灣商務印書館，1983。</text:p>
      <text:p text:style-name="P325"><text:s text:c="4"/>清．孫奇逢，《夏峰先生集》，《四庫禁燬書叢刊》集部第118冊，北京：北京出版社，<text:s text:c="2"/>2000，據清道光二十五年大梁書院刻本影印。</text:p>
      <text:p text:style-name="P326"><text:span text:style-name="T327">（二）近代</text:span><text:span text:style-name="T328">專書</text:span><text:span text:style-name="T329">：</text:span><text:span text:style-name="T330">（</text:span><text:span text:style-name="T331">依編著者之姓氏筆劃順序遞增排列</text:span><text:span text:style-name="T332">）</text:span></text:p>
      <text:p text:style-name="P333"><text:span text:style-name="T334">【作者，《書名》，出版地：出版社，出版時間。】</text:span></text:p>
      <text:p text:style-name="P335"><text:span text:style-name="T336">王夢鷗註譯，《禮記今註今譯》，臺北：商務印書館，</text:span><text:span text:style-name="T337">1987</text:span><text:span text:style-name="T338">年。</text:span></text:p>
      <text:p text:style-name="P339"><text:span text:style-name="T340">劉若愚著，杜</text:span><text:span text:style-name="T341">國清譯，《中國文學理論》，南京：江蘇教育出版社，</text:span><text:span text:style-name="T342">2006</text:span><text:span text:style-name="T343">年。</text:span></text:p>
      <text:p text:style-name="P344"><text:span text:style-name="T345">羅聯添撰，《白樂天年譜》，臺北：國立編譯館，</text:span><text:span text:style-name="T346">1989</text:span><text:span text:style-name="T347">年。</text:span></text:p>
      <text:p text:style-name="P348"><text:span text:style-name="T349">（三）論文（含學報、期刊、雜誌、論文集、研討會）：</text:span><text:span text:style-name="T350">（</text:span><text:span text:style-name="T351">依編著者之姓氏筆劃順序遞增排列</text:span><text:span text:style-name="T352">）</text:span></text:p>
      <text:p text:style-name="P353"><text:span text:style-name="T354"><text:s text:c="4"/></text:span><text:span text:style-name="T355">廖美玉，《花間集女性敘寫研究》，國立成功大學中國文學</text:span><text:span text:style-name="T356">研究</text:span><text:span text:style-name="T357">所碩士論文，</text:span><text:span text:style-name="T358">1998</text:span><text:span text:style-name="T359">年。</text:span><text:span text:style-name="T360"><text:s text:c="4"/></text:span></text:p>
      <text:p text:style-name="P361"><text:span text:style-name="T362"><text:s text:c="4"/></text:span><text:span text:style-name="T363">潘光哲，〈胡適與羅爾剛〉，《文史哲學報》</text:span><text:span text:style-name="T364">42</text:span><text:span text:style-name="T365">期，臺北，</text:span><text:span text:style-name="T366">1985</text:span><text:span text:style-name="T367">年，</text:span><text:span text:style-name="T368">52-58</text:span><text:span text:style-name="T369">。</text:span></text:p>
      <text:p text:style-name="P370">余英時，〈清代思想史的一個的新解釋〉，《歷史與思想》（臺北：聯經，1976年），頁23-25。</text:p>
      <text:p text:style-name="P371">黃經綸、繆延武、鄧永豐和王維科，〈契文舉例核讀〉（臺北：文史研討會，1981年），頁37-44。</text:p>
      <text:p text:style-name="P372"><text:span text:style-name="T373">◆</text:span><text:span text:style-name="T374">醫、護、數、理、商、管、自然、社會、教育、心理類</text:span><text:span text:style-name="T375">：</text:span><text:span text:style-name="T376">——</text:span><text:span text:style-name="T377">請按</text:span><text:span text:style-name="T378">APA</text:span><text:span text:style-name="T379">格式第六</text:span><text:soft-page-break/><text:span text:style-name="T380">版或最新版本撰寫</text:span></text:p>
      <text:p text:style-name="P381"><text:span text:style-name="T382">＊中文刊名及卷數以</text:span><text:span text:style-name="T383">粗黑體</text:span><text:span text:style-name="T384">字表示；英文刊名及卷數以</text:span><text:span text:style-name="T385">斜體</text:span><text:span text:style-name="T386">字表示。</text:span></text:p>
      <text:p text:style-name="P387"><text:span text:style-name="T388">（一）書籍：</text:span><text:span text:style-name="T389">（</text:span><text:span text:style-name="T390">依編著者之姓氏筆劃順序遞增排列</text:span><text:span text:style-name="T391">）</text:span></text:p>
      <text:p text:style-name="P392"><text:span text:style-name="T393">張春興（</text:span><text:span text:style-name="T394">1966</text:span><text:span text:style-name="T395">）</text:span><text:span text:style-name="T396">。</text:span><text:span text:style-name="T397">教育心理學</text:span><text:span text:style-name="T398"><text:s/>(</text:span><text:span text:style-name="T399">修訂版</text:span><text:span text:style-name="T400">)</text:span><text:span text:style-name="T401">。臺北：東華書局。</text:span></text:p>
      <text:p text:style-name="P402"><text:span text:style-name="T403">林明地、楊振昇、江芳盛（譯）</text:span><text:span text:style-name="T404">（</text:span><text:span text:style-name="T405">1990</text:span><text:span text:style-name="T406">）</text:span><text:span text:style-name="T407">。</text:span><text:span text:style-name="T408">教育組織行為</text:span><text:span text:style-name="T409">（原作者：</text:span><text:span text:style-name="T410">R. G. Owens</text:span><text:span text:style-name="T411">）。臺北：揚智文化。</text:span></text:p>
      <text:p text:style-name="P412"><text:span text:style-name="T413">Beck, C. A. J., &amp; Sales, B. D. (2001).<text:s/></text:span><text:span text:style-name="T414">Family mediation: Facts, myths, and future prospects</text:span><text:span text:style-name="T415">. Washington, DC: American Psychological Association.</text:span></text:p>
      <text:p text:style-name="P416"><text:span text:style-name="T417">Rousseau, J. J. (1762/1948).<text:s/></text:span><text:span text:style-name="T418">Emile</text:span><text:span text:style-name="T419"><text:s/>(F. Barbara, Trans.). London: Dutton. (Original w</text:span><text:span text:style-name="T420">ork published 1762).</text:span></text:p>
      <text:p text:style-name="P421"><text:span text:style-name="T422">（二）論文（含學報、期刊、雜誌、研討會、報告）：</text:span><text:span text:style-name="T423">（</text:span><text:span text:style-name="T424">依編著者之姓氏筆劃順序遞增</text:span><text:span text:style-name="T425"><text:s text:c="9"/></text:span><text:span text:style-name="T426">排列</text:span><text:span text:style-name="T427">）</text:span></text:p>
      <text:p text:style-name="P428"><text:span text:style-name="T429">王志弘、劉亞蘭、郭貞伶（譯）（</text:span><text:span text:style-name="T430">1999</text:span><text:span text:style-name="T431">）。</text:span><text:span text:style-name="T432">J. Lechte</text:span><text:span text:style-name="T433">著。</text:span><text:span text:style-name="T434">當代五十大師</text:span><text:span text:style-name="T435">。</text:span><text:span text:style-name="T436">臺</text:span><text:span text:style-name="T437">北：巨流。</text:span></text:p>
      <text:p text:style-name="P438"><text:span text:style-name="T439">歐用生（</text:span><text:span text:style-name="T440">1999</text:span><text:span text:style-name="T441">）。從「課程統整」的概念評九年一貫課程。</text:span><text:span text:style-name="T442">教育研究資訊，</text:span><text:span text:style-name="T443">7</text:span><text:span text:style-name="T444">（</text:span><text:span text:style-name="T445">1</text:span><text:span text:style-name="T446">），</text:span></text:p>
      <text:p text:style-name="P447"><text:s text:c="4"/>22-32。</text:p>
      <text:p text:style-name="P448"><text:span text:style-name="T449">李衣雲（譯）（</text:span><text:span text:style-name="T450">1998</text:span><text:span text:style-name="T451">）。</text:span><text:span text:style-name="T452">M. Cranston</text:span><text:span text:style-name="T453">著。法國的自由主義。</text:span><text:span text:style-name="T454">當代</text:span><text:span text:style-name="T455">，</text:span><text:span text:style-name="T456">127</text:span><text:span text:style-name="T457">，</text:span><text:span text:style-name="T458">55-61</text:span><text:span text:style-name="T459">。</text:span></text:p>
      <text:p text:style-name="P460"><text:span text:style-name="T461">葉淑鈴、瞿海源（</text:span><text:span text:style-name="T462">1989</text:span><text:span text:style-name="T463">）。主客觀職業量表之初步建構。載於伊慶春、朱瑞玲（主編），</text:span><text:span text:style-name="T464">臺灣社會現象的分析</text:span><text:span text:style-name="T465">（頁</text:span><text:span text:style-name="T466"><text:s/>477-516</text:span><text:span text:style-name="T467">）。</text:span><text:span text:style-name="T468">臺</text:span><text:span text:style-name="T469">北：中央研究院三民主義研究所。</text:span></text:p>
      <text:p text:style-name="P470"><text:span text:style-name="T471">柯正峰（</text:span><text:span text:style-name="T472">1999</text:span><text:span text:style-name="T473">）。</text:span><text:span text:style-name="T474">我國邁向學習社會政策制定之研究</text:span><text:span text:style-name="T475">—</text:span><text:span text:style-name="T476">政策問題形成、政策規劃及政策合法化探討</text:span><text:span text:style-name="T477">（</text:span><text:span text:style-name="T478">未出版之博士論文）。國立臺灣師範大學，臺北。</text:span></text:p>
      <text:p text:style-name="P479"><text:span text:style-name="T480">張芬芬（</text:span><text:span text:style-name="T481">1995</text:span><text:span text:style-name="T482">，</text:span><text:span text:style-name="T483">4</text:span><text:span text:style-name="T484">月）。</text:span><text:span text:style-name="T485">教育實習專業理論模式的探討</text:span><text:span text:style-name="T486">。毛連塭（主持人），</text:span><text:span text:style-name="T487">教師社會化的過程</text:span><text:span text:style-name="T488">。師資培育專業化研討會，臺北市立師範學院。</text:span></text:p>
      <text:p text:style-name="P489"><text:span text:style-name="T490">魏惠娟、張明輝（</text:span><text:span text:style-name="T491">2000</text:span><text:span text:style-name="T492">，</text:span><text:span text:style-name="T493">12</text:span><text:span text:style-name="T494">月）。</text:span><text:span text:style-name="T495">學習型學校願景發展之研究</text:span><text:span text:style-name="T496">。論文發表於中國教育學會、中華民國師範教育學會、</text:span><text:span text:style-name="T497">中華民國比較教育學會、中華民國視聽教育學會聯合主辦之「新世紀教育發展願景與規畫」學術研討會，臺北。</text:span></text:p>
      <text:p text:style-name="P498"><text:span text:style-name="T499">溫明麗、歐陽教（</text:span><text:span text:style-name="T500">1995</text:span><text:span text:style-name="T501">，</text:span><text:span text:style-name="T502">3</text:span><text:span text:style-name="T503">月）。愛、自主性自律與道德。載於國立臺灣師範大學教育系舉辦之</text:span><text:span text:style-name="T504">「教育改革：理論與實踐」國際學術研討會論文集</text:span><text:span text:style-name="T505">（頁</text:span><text:span text:style-name="T506">1-39</text:span><text:span text:style-name="T507">），臺北。</text:span></text:p>
      <text:p text:style-name="P508"><text:span text:style-name="T509">溫明麗（譯）</text:span><text:span text:style-name="T510">(</text:span><text:span text:style-name="T511">1992</text:span><text:span text:style-name="T512">)</text:span><text:span text:style-name="T513">。</text:span><text:span text:style-name="T514">R. Cowen</text:span><text:span text:style-name="T515">著。由比較教育觀點論英國師資養成教育。載於中華民國比較教育學會、中華民國師範教育學會（主編），</text:span><text:span text:style-name="T516">國際比較師範教育學術研討會論文集</text:span><text:span text:style-name="T517">（頁</text:span><text:span text:style-name="T518">427-435</text:span><text:span text:style-name="T519">）。臺北：師大書苑。</text:span></text:p>
      <text:p text:style-name="P520"><text:span text:style-name="T521">黃政傑、李春芳、周愚文、潘慧玲（</text:span><text:span text:style-name="T522">1992</text:span><text:span text:style-name="T523">）。</text:span><text:span text:style-name="T524">大陸</text:span><text:span text:style-name="T525">小學教育政策與教育內容之研究總結報告</text:span><text:span text:style-name="T526">（編號：</text:span><text:span text:style-name="T527">F0033518</text:span><text:span text:style-name="T528">）。臺北：教育部。</text:span></text:p>
      <text:soft-page-break/>
      <text:p text:style-name="P529"><text:span text:style-name="T530">吳清山、林天祐、黃三吉（</text:span><text:span text:style-name="T531">2000</text:span><text:span text:style-name="T532">）</text:span><text:span text:style-name="T533">。</text:span><text:span text:style-name="T534">國民中小學教師專業能力的評鑑與教師遴選之研究</text:span><text:span text:style-name="T535">。行政院國家科學委員會專題研究成果報告（報告編號：</text:span><text:span text:style-name="T536">NSC88-2418-H-133-001-F19</text:span><text:span text:style-name="T537">），未出版。</text:span></text:p>
      <text:p text:style-name="P538"><text:span text:style-name="T539">楊永良（</text:span><text:span text:style-name="T540">1994</text:span><text:span text:style-name="T541">）。日本的通識教育。</text:span><text:span text:style-name="T542">通識教育季刊</text:span><text:span text:style-name="T543">，</text:span><text:span text:style-name="T544">1</text:span><text:span text:style-name="T545">（</text:span><text:span text:style-name="T546">1</text:span><text:span text:style-name="T547">）。</text:span><text:span text:style-name="T548">2002</text:span><text:span text:style-name="T549">年</text:span><text:span text:style-name="T550">8</text:span><text:span text:style-name="T551">月</text:span><text:span text:style-name="T552">17</text:span><text:span text:style-name="T553">日，取自</text:span><text:span text:style-name="T554">http://www.ncu.edu.tw/~cage/quarterl/0101/010106.htm</text:span></text:p>
      <text:p text:style-name="P555"><text:span text:style-name="T556">張明輝（</text:span><text:span text:style-name="T557">2002</text:span><text:span text:style-name="T558">）。</text:span><text:span text:style-name="T559">教育革新方案之形成與推動</text:span><text:span text:style-name="T560">—</text:span><text:span text:style-name="T561">以英美及我國為例</text:span><text:span text:style-name="T562">。</text:span><text:span text:style-name="T563">2002</text:span><text:span text:style-name="T564">年</text:span><text:span text:style-name="T565">12</text:span><text:span text:style-name="T566">月</text:span><text:span text:style-name="T567">24</text:span><text:span text:style-name="T568">日，取自</text:span><text:span text:style-name="T569">http://web.ed.ntnu.edu.tw/~minfei/artical/artical(eduadmin)-12.htm</text:span></text:p>
      <text:p text:style-name="P570"><text:span text:style-name="T571">Coleman J. S. (1966).<text:s/></text:span><text:span text:style-name="T572">Equality of educational opportunity</text:span><text:span text:style-name="T573">. Washington, DC: U.S. Government</text:span><text:span text:style-name="T574"><text:s/>Printing Office.</text:span></text:p>
      <text:p text:style-name="P575"><text:span text:style-name="T576">Biklen, S. K. (1995).<text:s/></text:span><text:span text:style-name="T577">School work: Gender and the cultural construction of teaching</text:span><text:span text:style-name="T578">. Albany, NY: State University of New York Press.</text:span></text:p>
      <text:p text:style-name="P579"><text:span text:style-name="T580">Rousseau, J. J. (1948).<text:s/></text:span><text:span text:style-name="T581">Emile</text:span><text:span text:style-name="T582"><text:s/>(F. Barbara, Trans.). London: Dutton. (Original work published<text:s/></text:span><text:span text:style-name="T583">1762</text:span><text:span text:style-name="T584">).</text:span></text:p>
      <text:p text:style-name="P585"><text:span text:style-name="T586">Connelly, F. M., &amp; Clandinin, D. J. (1988).<text:s/></text:span><text:span text:style-name="T587">Teachers as curriculum planners: Narratives of experiences</text:span><text:span text:style-name="T588">. Toronto, Canada: OISE press.</text:span></text:p>
      <text:p text:style-name="P589"><text:span text:style-name="T590">Acker, J. (1992). Gendering organizational theory. In A. J. Mills &amp; P. Tancred (Eds.),<text:s/></text:span><text:span text:style-name="T591">Gendering organizational analysis</text:span><text:span text:style-name="T592"><text:s/>(p</text:span><text:span text:style-name="T593">p. 248-260). London: Sage.</text:span></text:p>
      <text:p text:style-name="P594"><text:span text:style-name="T595">Lichstein, K. L., Johnson, R. S., Womack, T. D., Dean, J. E., &amp; Childers, C. K. (1990, June). Relaxation therapy for poly-pharmacy use in elderly insomniacs and noninsomniacs. In T. L. Rosenthal (Chair),<text:s/></text:span><text:span text:style-name="T596">Reducing medication in ge</text:span><text:span text:style-name="T597">riatric populations.</text:span><text:span text:style-name="T598"><text:s/>Symposium conducted at the meeting of the First International Congress of Behavioral Medicine, Uppsala, Sweden.</text:span></text:p>
      <text:p text:style-name="P599"><text:span text:style-name="T600">Lanktree, C., &amp; Briere, J. (1991, January).<text:s/></text:span><text:span text:style-name="T601">Early data on the Trauma Symptom Checklist for Children (TSC-C)</text:span><text:span text:style-name="T602">. Paper presente</text:span><text:span text:style-name="T603">d at the meeting of American Professional Society on the Abuse of Children, San Diego, CA.</text:span></text:p>
      <text:p text:style-name="P604"><text:span text:style-name="T605">Ruby, J., &amp; Fulton, C. (1993, June).<text:s/></text:span><text:span text:style-name="T606">Beyond redlining: Editing soft-ware that works.<text:s/></text:span><text:span text:style-name="T607">Poster session presented at the annual meeting of the Society for Scholarly Publ</text:span><text:span text:style-name="T608">ishing, Washington, DC.<text:s/></text:span></text:p>
      <text:p text:style-name="P609"><text:span text:style-name="T610">White, J. (1994). The dishwasher's child: Education and the end of egalitarianism.<text:s/></text:span><text:span text:style-name="T611">Journal of Philosophy of Education, 28</text:span><text:span text:style-name="T612">(2), 173-182.</text:span></text:p>
      <text:p text:style-name="P613"><text:span text:style-name="T614">Author, I. I. (PY)</text:span><text:span text:style-name="T615">. Dissertation title</text:span><text:span text:style-name="T616">.<text:s/></text:span><text:span text:style-name="T617">Unpublished doctoral dissertation or master’s thesis, Na</text:span><text:span text:style-name="T618">me of University, Location.</text:span></text:p>
      <text:soft-page-break/>
      <text:p text:style-name="P619"><text:span text:style-name="T620">VandenBos, G., Knapp, S., &amp; Doe, J. (2001). Role of reference elements in the selection of resources by psychology undergraduates.<text:s/></text:span><text:span text:style-name="T621">Journal of Bibliographic Research</text:span><text:span text:style-name="T622">,<text:s/></text:span><text:span text:style-name="T623">5</text:span><text:span text:style-name="T624">, 117-123. Retrieved October 13, 2001, from<text:s/></text:span><text:a xlink:href="http://jbr.org/articles.html" office:target-frame-name="_top" xlink:show="replace"><text:span text:style-name="T625">http://jbr.org/articles.html</text:span></text:a></text:p>
      <text:soft-page-break/>
      <text:p text:style-name="P626"><text:span text:style-name="T627">肆、論文長度：包含首頁、圖表、附錄、參考文獻，請勿超過</text:span><text:span text:style-name="T628">25</text:span><text:span text:style-name="T629">頁，超出者恕不受理。</text:span></text:p>
      <text:p text:style-name="P630"><text:span text:style-name="T631">伍、請使用</text:span><text:span text:style-name="T632">Win Word 7.0</text:span><text:span text:style-name="T633">以上可轉換為一般文書處理。</text:span><text:span text:style-name="T634">文內請勿使用任何指令及設定（包括排版系統指令、分欄排版或雙面列印等）</text:span><text:span text:style-name="T635">。</text:span></text:p>
      <text:p text:style-name="P636"><text:span text:style-name="T637">陸</text:span><text:span text:style-name="T638">、</text:span><text:span text:style-name="T639">如有未盡事宜，請作者依各學術專業領域之慣例衡情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otum" svg:font-family="Dotum" style:font-family-generic="swiss" style:font-pitch="variable" svg:panose-1="2 11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line-height="0.2402in" fo:margin-left="0.559in" fo:text-indent="-0.384in">
        <style:tab-stops>
          <style:tab-stop style:type="left" style:position="0in"/>
        </style:tab-stops>
      </style:paragraph-properties>
      <style:text-properties style:font-name-asian="華康中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7513in" text:min-label-width="0.3645in" text:list-level-position-and-space-mode="label-alignment">
          <style:list-level-label-alignment text:label-followed-by="listtab" fo:margin-left="2.115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4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7" style:num-suffix="." style:num-format="1">
        <style:list-level-properties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47in" text:min-label-width="0.3333in" text:list-level-position-and-space-mode="label-alignment">
          <style:list-level-label-alignment text:label-followed-by="listtab" fo:margin-left="4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3333in" text:list-level-position-and-space-mode="label-alignment">
          <style:list-level-label-alignment text:label-followed-by="listtab" fo:margin-left="4.75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451in" fo:margin-bottom="0.4333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全人健康促進研討會-<text:span text:style-name="頁碼"><text:page-number text:fixed="false">7</text:page-number></text:span></text:p>
      </style:footer>
      <style:footer-left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3">全人健康促進研討會-<text:span text:style-name="頁碼"><text:page-number text:fixed="false">6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新生學報》撰稿格式</dc:title>
    <dc:subject/>
    <meta:initial-creator>yty</meta:initial-creator>
    <dc:creator>林睿彤</dc:creator>
    <meta:creation-date>2022-03-30T01:21:00Z</meta:creation-date>
    <dc:date>2022-03-30T01:21:00Z</dc:date>
    <meta:print-date>2015-03-30T05:57:00Z</meta:print-date>
    <meta:template xlink:href="Normal" xlink:type="simple"/>
    <meta:editing-cycles>2</meta:editing-cycles>
    <meta:editing-duration>PT0S</meta:editing-duration>
    <meta:document-statistic meta:page-count="8" meta:paragraph-count="14" meta:word-count="1067" meta:character-count="7135" meta:row-count="50" meta:non-whitespace-character-count="6082"/>
  </office:meta>
</office:document-meta>
</file>