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22創新教育與教學實踐研究論壇</text:p>
      <text:p text:style-name="P3">摘要格式</text:p>
      <text:p text:style-name="P4">論文題目（標楷體，粗黑，14點字，置中）</text:p>
      <text:p text:style-name="P5">*作者一、**作者二（標楷體，12點字，置中）</text:p>
      <text:p text:style-name="P6">*作者一服務單位（標楷體，12點字，置中）<text:s/></text:p>
      <text:p text:style-name="P7"><text:span text:style-name="T8">**</text:span><text:span text:style-name="T9">作者二服務單位（標楷體，</text:span><text:span text:style-name="T10">12</text:span><text:span text:style-name="T11">點字，置中）</text:span></text:p>
      <text:p text:style-name="P12"><text:span text:style-name="T13">e-mail:</text:span><text:span text:style-name="T14"><text:s/>*</text:span><text:span text:style-name="T15">（</text:span><text:span text:style-name="T16">Times New Roman10</text:span><text:span text:style-name="T17">點字，置中</text:span><text:span text:style-name="T18">)<text:s/></text:span></text:p>
      <text:p text:style-name="P19"/>
      <text:p text:style-name="P20">摘要（標楷體，粗黑，12點字，置中）</text:p>
      <text:p text:style-name="P21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2"/>
      <text:p text:style-name="P23"><text:span text:style-name="T24">關鍵詞</text:span><text:span text:style-name="T25">：（關鍵詞標楷體</text:span><text:span text:style-name="T26"><text:s/>12<text:s/></text:span><text:span text:style-name="T27">字，靠左對齊，以不超過</text:span><text:span text:style-name="T28">5</text:span><text:span text:style-name="T29">個為原則）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林睿彤</dc:creator>
    <meta:creation-date>2022-04-13T08:41:00Z</meta:creation-date>
    <dc:date>2022-04-13T08:41:00Z</dc:date>
    <meta:print-date>2020-02-06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