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2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2</text:span><text:span text:style-name="T5">創新教育與教學實踐研究論壇</text:span></text:p>
      <text:p text:style-name="P6">投稿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市話(TEL)：</text:p>
            <text:p text:style-name="P116">行動電話(Mobile phone)：</text:p>
            <text:p text:style-name="P117">常用信箱(E-mail)：</text:p>
            <text:p text:style-name="P118">通訊地址(Address)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林睿彤</dc:creator>
    <meta:creation-date>2022-04-13T08:42:00Z</meta:creation-date>
    <dc:date>2022-04-13T08:42:00Z</dc:date>
    <meta:print-date>2016-03-29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