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P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5" style:family="table">
      <style:table-properties style:width="6.6861in" fo:margin-left="0in" table:align="center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5" style:family="table-row">
      <style:table-row-properties style:min-row-height="0.5513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punctuation-wrap="simple"/>
      <style:text-properties style:font-name="標楷體" style:font-name-asian="標楷體"/>
    </style:style>
    <style:style style:name="P30" style:parent-style-name="內文" style:family="paragraph">
      <style:paragraph-properties style:punctuation-wrap="simple"/>
      <style:text-properties style:font-name="標楷體" style:font-name-asian="標楷體"/>
    </style:style>
    <style:style style:name="P31" style:parent-style-name="內文" style:family="paragraph">
      <style:paragraph-properties style:punctuation-wrap="simpl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size="8pt" style:font-size-asian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4" style:family="table-row">
      <style:table-row-properties style:min-row-height="0.5513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size="8pt" style:font-size-asian="8pt"/>
    </style:style>
    <style:style style:name="T83" style:parent-style-name="預設段落字型" style:family="text">
      <style:text-properties style:font-name="Times New Roman" style:font-name-asian="標楷體" fo:font-size="8pt" style:font-size-asian="8pt"/>
    </style:style>
    <style:style style:name="T84" style:parent-style-name="預設段落字型" style:family="text">
      <style:text-properties style:font-name="Times New Roman"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92" style:family="table-row">
      <style:table-row-properties style:min-row-height="1.74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97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fo:background-color="#FFFFFF"/>
    </style:style>
    <style:style style:name="T120" style:parent-style-name="預設段落字型" style:family="text">
      <style:text-properties style:font-name="Times New Roman" style:font-name-asian="標楷體" fo:background-color="#FFFFFF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22" style:parent-style-name="內文" style:family="paragraph">
      <style:paragraph-properties fo:text-align="center" fo:line-height="0.3888in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28" style:parent-style-name="內文" style:family="paragraph">
      <style:paragraph-properties fo:text-align="center" fo:line-height="0.3888in"/>
      <style:text-properties style:font-name="Times New Roman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style:punctuation-wrap="simple" fo:text-align="center" fo:line-height="0.3611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44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46" style:parent-style-name="註腳參照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size-complex="10.5pt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Segoe UI Emoji" style:font-name-asian="Segoe UI Emoji" style:font-name-complex="Segoe UI Emoji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56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62" style:parent-style-name="內文" style:family="paragraph">
      <style:paragraph-properties fo:text-align="justify" fo:text-indent="0.3333in"/>
      <style:text-properties style:font-name="Times New Roman" style:font-name-asian="標楷體" style:language-asian="ja" style:country-asian="JP"/>
    </style:style>
    <style:style style:name="P163" style:parent-style-name="內文" style:family="paragraph">
      <style:paragraph-properties fo:text-align="justify" fo:text-indent="0.333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ED7D31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9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fo:color="#FF0000"/>
    </style:style>
    <style:style style:name="T203" style:parent-style-name="預設段落字型" style:family="text">
      <style:text-properties style:font-name="Times New Roman" style:font-name-asian="標楷體" fo:color="#FF0000"/>
    </style:style>
    <style:style style:name="T204" style:parent-style-name="預設段落字型" style:family="text">
      <style:text-properties style:font-name="Times New Roman" style:font-name-asian="標楷體" fo:color="#FF0000"/>
    </style:style>
    <style:style style:name="T205" style:parent-style-name="預設段落字型" style:family="text">
      <style:text-properties style:font-name="Times New Roman" style:font-name-asian="標楷體" fo:color="#FF0000"/>
    </style:style>
    <style:style style:name="T206" style:parent-style-name="預設段落字型" style:family="text">
      <style:text-properties style:font-name="Times New Roman" style:font-name-asian="標楷體" fo:color="#FF0000"/>
    </style:style>
    <style:style style:name="T207" style:parent-style-name="預設段落字型" style:family="text">
      <style:text-properties style:font-name="Times New Roman" style:font-name-asian="標楷體" fo:color="#FF0000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background-color="#FFFFFF"/>
    </style:style>
  </office:automatic-styles>
  <office:body>
    <office:text text:use-soft-page-breaks="true">
      <text:p text:style-name="P1">─<text:s/>教學・研究・實踐之共融<text:s/>─</text:p>
      <text:p text:style-name="P3">2022靜宜大學教學實踐研究研討會</text:p>
      <text:p text:style-name="P4">【徵稿報名表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論文題目</text:p>
          </table:table-cell>
          <table:table-cell table:style-name="TableCell13" table:number-columns-spanned="3">
            <text:p text:style-name="P14">中文：</text:p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3">
            <text:p text:style-name="P18">英文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投稿類別</text:p>
          </table:table-cell>
          <table:table-cell table:style-name="TableCell22" table:number-columns-spanned="3">
            <text:p text:style-name="P23"><text:span text:style-name="T24">□</text:span><text:span text:style-name="T25">教育部大專校院教學實踐研究計畫</text:span><text:span text:style-name="T26"><text:s text:c="3"/></text:span><text:span text:style-name="T27">□</text:span><text:span text:style-name="T28">後疫情時期的教學因應與變遷</text:span></text:p>
            <text:p text:style-name="P29">□高等教育教學實務研究<text:s text:c="13"/>□數位科技與教學策略應用</text:p>
            <text:p text:style-name="P30">□創新教學與學習成效評估<text:s text:c="11"/>□教學策略與課程設計研究</text:p>
            <text:p text:style-name="P31"><text:span text:style-name="T32">□</text:span><text:span text:style-name="T33">教學實踐與校務研究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作者資料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服務機關與單位</text:p>
            <text:p text:style-name="P41">（或就讀學校系別）</text:p>
          </table:table-cell>
          <table:table-cell table:style-name="TableCell42">
            <text:p text:style-name="P43">職稱（或年級）</text:p>
          </table:table-cell>
        </table:table-row>
        <table:table-row table:style-name="TableRow44">
          <table:table-cell table:style-name="TableCell45">
            <text:p text:style-name="P46">第一作者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合著者</text:p>
            <text:p text:style-name="P56"><text:span text:style-name="T57">（可自行增加欄位）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第一作者<text:line-break/>聯絡方式</text:p>
          </table:table-cell>
          <table:table-cell table:style-name="TableCell67" table:number-columns-spanned="3">
            <text:p text:style-name="P68">郵遞區號：</text:p>
            <text:p text:style-name="P69">地址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手機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電子信箱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論文關鍵字</text:p>
            <text:p text:style-name="P81"><text:span text:style-name="T82">（至多</text:span><text:span text:style-name="T83">5</text:span><text:span text:style-name="T84">個）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摘要字數</text:p>
          </table:table-cell>
          <table:table-cell table:style-name="TableCell90" table:number-columns-spanned="3">
            <text:p text:style-name="P91">____________字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><text:span text:style-name="T98">※</text:span><text:span text:style-name="T99">請於</text:span><text:span text:style-name="T100">111</text:span><text:span text:style-name="T101">年</text:span><text:span text:style-name="T102">05</text:span><text:span text:style-name="T103">月</text:span><text:span text:style-name="T104">06</text:span><text:span text:style-name="T105">日</text:span><text:span text:style-name="T106">（五）前，將填妥之「附件一、徵稿報名表（含論文摘要）」，以</text:span><text:span text:style-name="T107">Word</text:span><text:span text:style-name="T108">檔形式電郵至</text:span><text:span text:style-name="T109">yuchieh0@pu.edu.tw</text:span><text:span text:style-name="T110">，並於主旨註明「</text:span><text:span text:style-name="T111">投稿</text:span><text:span text:style-name="T112">2022</text:span><text:span text:style-name="T113">靜宜教學實踐研究研討會</text:span><text:span text:style-name="T114">」。</text:span></text:p>
      <text:soft-page-break/>
      <text:p text:style-name="P115">─<text:s/>教學・研究・實踐之共融<text:s/>─</text:p>
      <text:p text:style-name="P116">2022靜宜大學教學實踐研究研討會</text:p>
      <text:p text:style-name="P117">【論文摘要格式】</text:p>
      <text:p text:style-name="P118"><text:span text:style-name="T119">（以上文字內容，</text:span><text:span text:style-name="T120">請於回傳時自行刪除）</text:span></text:p>
      <text:p text:style-name="P121"/>
      <text:p text:style-name="P122"><text:span text:style-name="T123">中文論文題目（</text:span><text:span text:style-name="T124">標楷體，粗體，</text:span><text:span text:style-name="T125">20</text:span><text:span text:style-name="T126">號字，置中</text:span><text:span text:style-name="T127">）</text:span></text:p>
      <text:p text:style-name="P128">Title (Times New Roman, bold, 20pt, center)</text:p>
      <text:p text:style-name="P129"><text:span text:style-name="T130">作者</text:span><text:span text:style-name="T131">1</text:span><text:span text:style-name="T132">，通訊作者</text:span><text:span text:style-name="T133">2*</text:span><text:span text:style-name="T134">，作者</text:span><text:span text:style-name="T135">1</text:span><text:span text:style-name="T136">（標楷體，</text:span><text:span text:style-name="T137">12</text:span><text:span text:style-name="T138">號字，置中）</text:span></text:p>
      <text:p text:style-name="P139"><text:span text:style-name="T140">1</text:span><text:span text:style-name="T141">服務機關、單位及職稱（標楷體，</text:span><text:span text:style-name="T142">10.5</text:span><text:span text:style-name="T143">號字，置中）</text:span></text:p>
      <text:p text:style-name="P144"><text:span text:style-name="T145">2</text:span><text:span text:style-name="T146"><text:note text:note-class="footnote" text:id="_ftn0"><text:note-citation text:label=""></text:note-citation><text:note-body><text:p text:style-name="註腳文字"><text:span text:style-name="T147"><text:s/></text:span><text:span text:style-name="T148">通訊作者：</text:span><text:span text:style-name="T149">○○○</text:span><text:span text:style-name="T150">，</text:span><text:span text:style-name="T151">E-mail: 00000@gmail.com</text:span><text:span text:style-name="T152">。</text:span></text:p></text:note-body></text:note></text:span><text:span text:style-name="T153">服務機關、單位及職稱（標楷體，</text:span><text:span text:style-name="T154">10.5</text:span><text:span text:style-name="T155">號字，置中）</text:span></text:p>
      <text:p text:style-name="P156"><text:span text:style-name="T157">1</text:span><text:span text:style-name="T158">服務機關、單位及職稱（標楷體，</text:span><text:span text:style-name="T159">10.5</text:span><text:span text:style-name="T160">號字，置中）</text:span></text:p>
      <text:p text:style-name="P161">摘要（標楷體，粗體，14號字，置中）</text:p>
      <text:p text:style-name="P162">靜宜大學「教學・研究・實踐之共融：2022靜宜大學教學實踐研究研討會」謹訂論文摘要格式供投稿人參酌，請務必依本格式說明進行編排。</text:p>
      <text:p text:style-name="P163"><text:span text:style-name="T164">論文摘要使用</text:span><text:span text:style-name="T165">A4</text:span><text:span text:style-name="T166">規格</text:span><text:span text:style-name="T167">Word</text:span><text:span text:style-name="T168">電子檔，邊界上、下、左、右各留</text:span><text:span text:style-name="T169">2</text:span><text:span text:style-name="T170">公分。請投稿者提供中文摘要，</text:span><text:span text:style-name="T171">字數限於</text:span><text:span text:style-name="T172">800~1,000</text:span><text:span text:style-name="T173">字</text:span><text:span text:style-name="T174">，無須提供英文摘要。內文及段落格式：</text:span><text:span text:style-name="T175">中文為標楷體、英文及數字為</text:span><text:span text:style-name="T176">Times New Roman</text:span><text:span text:style-name="T177">，</text:span><text:span text:style-name="T178">12</text:span><text:span text:style-name="T179">號字，每段落第一行縮排</text:span><text:span text:style-name="T180">2</text:span><text:span text:style-name="T181">字元，段落為單行間距、與前後段距離</text:span><text:span text:style-name="T182">0</text:span><text:span text:style-name="T183">行，左右對齊。本摘要以一頁為限，請勿編頁碼。</text:span></text:p>
      <text:p text:style-name="P184"/>
      <text:p text:style-name="P185"><text:span text:style-name="T186">關鍵字</text:span><text:span text:style-name="T187">：第一關鍵字，第</text:span><text:span text:style-name="T188">二關鍵字</text:span><text:span text:style-name="T189">（至多</text:span><text:span text:style-name="T190">5</text:span><text:span text:style-name="T191">個；標楷體，</text:span><text:span text:style-name="T192">12</text:span><text:span text:style-name="T193">號字，左右對齊）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※</text:span><text:span text:style-name="T201">請於</text:span><text:span text:style-name="T202">111</text:span><text:span text:style-name="T203">年</text:span><text:span text:style-name="T204">05</text:span><text:span text:style-name="T205">月</text:span><text:span text:style-name="T206">06</text:span><text:span text:style-name="T207">日</text:span><text:span text:style-name="T208">（五）前，將填妥之「附件一、徵稿報名表（含論文摘要）」，以</text:span><text:span text:style-name="T209">Word</text:span><text:span text:style-name="T210">檔形式電郵至</text:span><text:span text:style-name="T211">yuchieh0@pu.edu.tw</text:span><text:span text:style-name="T212">，並於主旨註明「</text:span><text:span text:style-name="T213">投稿</text:span><text:span text:style-name="T214">2022</text:span><text:span text:style-name="T215">靜宜教學實踐研究研討會</text:span><text:span text:style-name="T216">」。</text:span><text:span text:style-name="T217">（本段文字內容，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睿彤</dc:creator>
    <meta:creation-date>2022-04-29T08:51:00Z</meta:creation-date>
    <dc:date>2022-04-29T08:51:00Z</dc:date>
    <meta:print-date>2021-03-25T09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57" meta:row-count="7" meta:non-whitespace-character-count="901"/>
  </office:meta>
</office:document-meta>
</file>