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olumn13" style:family="table-column">
      <style:table-column-properties style:column-width="2.0194in"/>
    </style:style>
    <style:style style:name="TableColumn14" style:family="table-column">
      <style:table-column-properties style:column-width="2.25in"/>
    </style:style>
    <style:style style:name="TableColumn15" style:family="table-column">
      <style:table-column-properties style:column-width="2.75in"/>
    </style:style>
    <style:style style:name="Table12" style:family="table">
      <style:table-properties style:width="7.0194in" fo:margin-left="0in" table:align="left"/>
    </style:style>
    <style:style style:name="TableRow16" style:family="table-row">
      <style:table-row-properties style:min-row-height="0.82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4" style:parent-style-name="內文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/>
    </style:style>
    <style:style style:name="P31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2" style:family="table-row">
      <style:table-row-properties style:min-row-height="0.5083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8" style:parent-style-name="內文" style:family="paragraph">
      <style:paragraph-properties style:snap-to-layout-grid="false" fo:text-align="justify" style:line-height-at-least="0.1666in" fo:text-indent="1.5833in"/>
      <style:text-properties style:font-name-asian="標楷體"/>
    </style:style>
    <style:style style:name="TableRow39" style:family="table-row">
      <style:table-row-properties style:min-row-height="0.85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9" style:family="table-row">
      <style:table-row-properties style:min-row-height="0.8784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3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/>
    </style:style>
    <style:style style:name="P54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/>
    </style:style>
    <style:style style:name="P55" style:parent-style-name="內文Web" style:family="paragraph">
      <style:paragraph-properties style:snap-to-layout-grid="false" fo:margin-top="0in" fo:margin-bottom="0in" style:line-height-at-least="0.1666in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Web" style:family="paragraph">
      <style:paragraph-properties style:snap-to-layout-grid="false" fo:margin-top="0in" fo:margin-bottom="0in" style:line-height-at-least="0.1666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超連結" style:family="text">
      <style:text-properties style:font-name="Times New Roman" style:font-name-asian="標楷體"/>
    </style:style>
    <style:style style:name="P67" style:parent-style-name="內文Web" style:family="paragraph">
      <style:paragraph-properties style:snap-to-layout-grid="false" fo:margin-top="0in" fo:margin-bottom="0in" style:line-height-at-least="0.1666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健行科技大學民生與設計學院</text:p>
      <text:p text:style-name="P2">第17屆全國商學暨觀光餐旅外語研討會</text:p>
      <text:p text:style-name="P3"><text:span text:style-name="T4">共存．競合．全球化</text:span></text:p>
      <text:p text:style-name="P5">時間：2022年10月27日(星期四)</text:p>
      <text:p text:style-name="P6">地點：行政大樓十樓A1002、A1004</text:p>
      <text:p text:style-name="P7"/>
      <text:p text:style-name="P8"><text:span text:style-name="T9">報名表</text:span></text:p>
      <text:p text:style-name="P10">Registration Form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名：</text:p>
            <text:p text:style-name="P19">Name:</text:p>
          </table:table-cell>
          <table:table-cell table:style-name="TableCell20" table:number-rows-spanned="2">
            <text:p text:style-name="P21">服務單位：<text:s/></text:p>
            <text:p text:style-name="P22">Organization/Affiliation:</text:p>
            <text:p text:style-name="P23">職稱：</text:p>
            <text:p text:style-name="P24"><text:span text:style-name="T25">Title</text:span><text:span text:style-name="T26">:</text:span><text:s/></text:p>
          </table:table-cell>
          <table:table-cell table:style-name="TableCell27">
            <text:p text:style-name="P28">是否素食：<text:s/>□<text:s/>是<text:s text:c="3"/>□<text:s/>否</text:p>
            <text:p text:style-name="P29">Vegetarian: <text:s/>□<text:s/>Yes <text:s/>□<text:s/>No</text:p>
            <text:list text:style-name="LFO1" text:continue-numbering="true">
              <text:list-item>
                <text:p text:style-name="P30">無需準備便當</text:p>
              </text:list-item>
              <text:list-item>
                <text:p text:style-name="P31">No<text:s/>lunch box</text:p>
              </text:list-item>
            </text:list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是否需要研習證明：<text:s/>□<text:s/>是<text:s text:c="3"/>□<text:s/>否</text:p>
            <text:p text:style-name="P37">Certificate of Attendance: <text:s/></text:p>
            <text:p text:style-name="P38">□<text:s/>Yes <text:s/>□<text:s/>No<text:s/></text:p>
          </table:table-cell>
        </table:table-row>
        <table:table-row table:style-name="TableRow39">
          <table:table-cell table:style-name="TableCell40">
            <text:p text:style-name="P41">聯絡電話：</text:p>
            <text:p text:style-name="P42">Daytime<text:s/>Telephone：</text:p>
          </table:table-cell>
          <table:table-cell table:style-name="TableCell43">
            <text:p text:style-name="P44">行動電話：</text:p>
            <text:p text:style-name="P45">Mobile Phone:</text:p>
          </table:table-cell>
          <table:table-cell table:style-name="TableCell46">
            <text:p text:style-name="P47">電子郵件：</text:p>
            <text:p text:style-name="P48">Email:</text:p>
          </table:table-cell>
        </table:table-row>
        <table:table-row table:style-name="TableRow49">
          <table:table-cell table:style-name="TableCell50" table:number-columns-spanned="3">
            <text:p text:style-name="P51">聯絡地址：<text:s/></text:p>
            <text:p text:style-name="P52">Address:<text:s/></text:p>
          </table:table-cell>
          <table:covered-table-cell/>
          <table:covered-table-cell/>
        </table:table-row>
      </table:table>
      <text:p text:style-name="P53"/>
      <text:p text:style-name="P54"/>
      <text:p text:style-name="P55"><text:span text:style-name="T56">聯絡人：健行</text:span><text:span text:style-name="T57">科技大學應用外語系</text:span><text:span text:style-name="T58">研討會助理</text:span><text:span text:style-name="T59"><text:s/></text:span><text:span text:style-name="T60">邱治</text:span><text:span text:style-name="T61">宣</text:span><text:span text:style-name="T62"><text:s/></text:span><text:span text:style-name="T63">先生</text:span></text:p>
      <text:p text:style-name="P64"><text:span text:style-name="T65">電子郵件：</text:span><text:a xlink:href="mailto:B11041054@gapps.uch.edu.tw" office:target-frame-name="_top" xlink:show="replace"><text:span text:style-name="T66">B11041054@gapps.uch.edu.tw</text:span></text:a></text:p>
      <text:p text:style-name="P67"><text:span text:style-name="T68">請於</text:span><text:span text:style-name="T69">10</text:span><text:span text:style-name="T70">月</text:span><text:span text:style-name="T71">21</text:span><text:span text:style-name="T72">日前以</text:span><text:span text:style-name="T73">電子郵件報名，以利研習證明製作、論文資料印製，以及午餐準備。研討會當天亦可直接報名。</text:span><text:span text:style-name="T74">惟會議當天報名者，倘因準備不及未能致送論文、證明等資料</text:span><text:span text:style-name="T75">，敬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Arial Unicode MS" style:font-name-asian="Arial Unicode MS" style:font-name-complex="Arial Unicode MS" style:letter-kerning="false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</dc:title>
    <dc:subject/>
    <meta:initial-creator>陳徵蔚</meta:initial-creator>
    <dc:creator>林睿彤</dc:creator>
    <meta:creation-date>2022-10-11T08:53:00Z</meta:creation-date>
    <dc:date>2022-10-11T08:53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