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26pt" style:font-size-asian="26pt" style:font-size-complex="26pt" fo:hyphenate="tru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p text:style-name="P28">中<text:s/>華<text:s/>民<text:s/>國<text:s text:c="4"/>年<text:s text:c="3"/>月<text:s text:c="4"/>日</text:p>
      <text:p text:style-name="P29"/>
      <text:p text:style-name="P30"><text:span text:style-name="T31">公職人員利益衝突迴避切結書</text:span></text:p>
      <text:p text:style-name="內文"><text:span text:style-name="T32">一、</text:span><text:span text:style-name="T33">申請</text:span><text:span text:style-name="T34">(</text:span><text:span text:style-name="T35">人</text:span><text:span text:style-name="T36">)</text:span><text:span text:style-name="T37">單位名稱</text:span><text:span text:style-name="T38">申請</text:span><text:span text:style-name="T39"><text:s text:c="4"/></text:span><text:span text:style-name="T40">年度「臺北市政府工務局工務建設科學研究創新計畫補助」案：：</text:span></text:p>
      <text:p text:style-name="P41">□非屬公職人員利益衝突迴避法第2條公職人員或第3條公職人員之關係人。</text:p>
      <text:p text:style-name="P42">□屬公職人員利益衝突迴避法第2條公職人員或第3條公職人員之關係人，依規定填寫附表「公職人員及關係人身分關係揭露表」。</text:p>
      <text:p text:style-name="P43"/>
      <text:p text:style-name="P44">二、違反公職人員利益衝突迴避法第14條第2項規定，未主動據實揭露身關係者，處新臺幣5萬以上50萬以下罰鍰，並得按次連續處罰。</text:p>
      <text:p text:style-name="P45"/>
      <text:p text:style-name="P46"/>
      <text:p text:style-name="P47"/>
      <text:p text:style-name="P48">此致</text:p>
      <text:p text:style-name="內文"><text:span text:style-name="T49">臺北市政府工務</text:span><text:span text:style-name="T50">局</text:span></text:p>
      <text:p text:style-name="P51">立切結書人</text:p>
      <text:p text:style-name="清單段落"><text:span text:style-name="T52"><text:s text:c="10"/></text:span><text:span text:style-name="T53">申請單位：</text:span><text:span text:style-name="T54"><text:s text:c="20"/>(</text:span><text:span text:style-name="T55">印鑑章</text:span><text:span text:style-name="T56">)</text:span></text:p>
      <text:p text:style-name="P57"><text:s text:c="8"/></text:p>
      <text:p text:style-name="清單段落"><text:span text:style-name="T58"><text:s text:c="8"/></text:span><text:span text:style-name="T59">計畫主持人：</text:span><text:span text:style-name="T60"><text:s text:c="22"/>(</text:span><text:span text:style-name="T61">簽章</text:span><text:span text:style-name="T62">)</text:span></text:p>
      <text:p text:style-name="P63">地<text:s text:c="4"/>址：</text:p>
      <text:p text:style-name="P64">電<text:s text:c="4"/>話：</text:p>
      <text:p text:style-name="P65"/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4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cnu</dc:creator>
    <meta:creation-date>2022-11-01T03:56:00Z</meta:creation-date>
    <dc:date>2022-11-01T03:56:00Z</dc:date>
    <meta:print-date>2018-11-02T01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