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7" style:parent-style-name="內文" style:family="paragraph">
      <style:paragraph-properties style:snap-to-layout-grid="false" fo:margin-top="0.125in" fo:margin-bottom="0.05in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style:snap-to-layout-grid="false" fo:margin-top="0.125in" fo:margin-bottom="0.05in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style:snap-to-layout-grid="false" fo:margin-top="0.125in" fo:margin-bottom="0.05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snap-to-layout-grid="false" fo:margin-top="0.125in" fo:margin-bottom="0.05in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fo:margin-left="0.6701in" fo:text-indent="-0.503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FF0000" style:font-size-complex="12pt"/>
    </style:style>
    <style:style style:name="T61" style:parent-style-name="預設段落字型" style:family="text">
      <style:text-properties style:font-name="Times New Roman" style:font-name-asian="標楷體" fo:color="#FF0000" style:font-size-complex="12pt"/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T63" style:parent-style-name="預設段落字型" style:family="text">
      <style:text-properties style:font-name="Times New Roman" style:font-name-asian="標楷體" fo:color="#FF0000" style:font-size-complex="12pt"/>
    </style:style>
    <style:style style:name="T64" style:parent-style-name="預設段落字型" style:family="text">
      <style:text-properties style:font-name="Times New Roman" style:font-name-asian="標楷體" fo:color="#FF0000" style:font-size-complex="12pt"/>
    </style:style>
    <style:style style:name="T65" style:parent-style-name="預設段落字型" style:family="text">
      <style:text-properties style:font-name="Times New Roman" style:font-name-asian="標楷體" fo:color="#FF0000" style:font-size-complex="12pt"/>
    </style:style>
    <style:style style:name="T66" style:parent-style-name="預設段落字型" style:family="text">
      <style:text-properties style:font-name="Times New Roman" style:font-name-asian="標楷體" fo:color="#FF0000" style:font-size-complex="12pt"/>
    </style:style>
    <style:style style:name="T67" style:parent-style-name="預設段落字型" style:family="text">
      <style:text-properties style:font-name="Times New Roman" style:font-name-asian="標楷體" fo:color="#FF0000" style:font-size-complex="12pt"/>
    </style:style>
    <style:style style:name="T68" style:parent-style-name="預設段落字型" style:family="text">
      <style:text-properties style:font-name="Times New Roman" style:font-name-asian="標楷體" fo:color="#FF0000" style:font-size-complex="12pt"/>
    </style:style>
    <style:style style:name="T69" style:parent-style-name="預設段落字型" style:family="text">
      <style:text-properties style:font-name="Times New Roman" style:font-name-asian="標楷體" fo:color="#FF0000" style:font-size-complex="12pt"/>
    </style:style>
    <style:style style:name="T70" style:parent-style-name="預設段落字型" style:family="text">
      <style:text-properties style:font-name="Times New Roman" style:font-name-asian="標楷體" fo:color="#FF0000" style:font-size-complex="12pt"/>
    </style:style>
    <style:style style:name="T71" style:parent-style-name="預設段落字型" style:family="text">
      <style:text-properties style:font-name="Times New Roman" style:font-name-asian="標楷體" fo:color="#FF0000" style:font-size-complex="12pt"/>
    </style:style>
    <style:style style:name="P72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P7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olumn86" style:family="table-column">
      <style:table-column-properties style:column-width="1.4701in"/>
    </style:style>
    <style:style style:name="TableColumn87" style:family="table-column">
      <style:table-column-properties style:column-width="2.6451in"/>
    </style:style>
    <style:style style:name="TableColumn88" style:family="table-column">
      <style:table-column-properties style:column-width="2.6458in"/>
    </style:style>
    <style:style style:name="Table85" style:family="table">
      <style:table-properties style:width="6.7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P110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1" style:parent-style-name="預設段落字型" style:family="text">
      <style:text-properties style:font-name="新細明體" style:font-name-asian="標楷體" style:font-name-complex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fo:color="#FF0000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FF0000" style:font-size-complex="12pt"/>
    </style:style>
    <style:style style:name="T122" style:parent-style-name="預設段落字型" style:family="text">
      <style:text-properties style:font-name="Times New Roman" style:font-name-asian="標楷體" fo:color="#FF0000" style:font-size-complex="12pt"/>
    </style:style>
    <style:style style:name="P123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2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margin-left="0.6701in" fo:text-indent="-0.503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fo:text-align="justify" fo:text-indent="0.3333in"/>
    </style:style>
    <style:style style:name="T1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fo:text-align="justify" fo:text-indent="0.3333in"/>
      <style:text-properties style:font-name="Times New Roman" style:font-name-asian="標楷體" style:font-weight-complex="bold" fo:color="#000000" style:font-size-complex="12pt"/>
    </style:style>
    <style:style style:name="P155" style:parent-style-name="內文" style:family="paragraph">
      <style:paragraph-properties fo:text-align="justify" fo:text-indent="0.3333in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text-align="justify" fo:text-indent="0.3333in"/>
      <style:text-properties style:font-name="Times New Roman" style:font-name-asian="標楷體" fo:color="#000000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8" style:parent-style-name="內文" style:family="paragraph">
      <style:text-properties style:font-name="Times New Roman" style:font-name-asian="標楷體" fo:color="#000000" style:font-size-complex="14pt"/>
    </style:style>
    <style:style style:name="P16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17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break-before="page"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189" style:family="table-column">
      <style:table-column-properties style:column-width="0.9743in"/>
    </style:style>
    <style:style style:name="TableColumn190" style:family="table-column">
      <style:table-column-properties style:column-width="2.5055in"/>
    </style:style>
    <style:style style:name="TableColumn191" style:family="table-column">
      <style:table-column-properties style:column-width="0.102in"/>
    </style:style>
    <style:style style:name="TableColumn192" style:family="table-column">
      <style:table-column-properties style:column-width="0.5236in"/>
    </style:style>
    <style:style style:name="TableColumn193" style:family="table-column">
      <style:table-column-properties style:column-width="2.1638in"/>
    </style:style>
    <style:style style:name="Table188" style:family="table">
      <style:table-properties style:width="6.2694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TableCell213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margin-bottom="0.125in" fo:margin-left="0.8333in" fo:text-indent="-0.8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style:snap-to-layout-grid="false" fo:text-align="center" fo:margin-top="0.075in" fo:margin-bottom="0.075in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2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25in" fo:margin-bottom="0.125in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indent="3.6666in"/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style:snap-to-layout-grid="false" fo:margin-top="0.125in" fo:margin-bottom="0.125in" fo:text-indent="3.6666in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125in" fo:margin-bottom="0.125in" fo:text-indent="3.6666in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3全球華人教育資訊與評估研討會</text:p>
      <text:p text:style-name="P4">2023 Global Chinese Conference on Educational Information and Assessment</text:p>
      <text:p text:style-name="P5"><text:span text:style-name="T6">論文徵求</text:span></text:p>
      <text:p text:style-name="P7"><text:span text:style-name="T8">一、目的</text:span></text:p>
      <text:p text:style-name="P9">（一）分享教育資訊與統計相關研究成果，促進專業交流與學術研究風氣。</text:p>
      <text:p text:style-name="P10">（二）研討教育資訊與統計之專業倫理、學術發展與趨勢，以提昇學術品質。</text:p>
      <text:p text:style-name="P11">（三）促進全球華人測驗相關專業領域人員之互動與資源分享。</text:p>
      <text:p text:style-name="P12">（四）推動數位教學師資培育課程規劃與設計與分享交流。</text:p>
      <text:p text:style-name="P13"><text:span text:style-name="T14">二、主題</text:span></text:p>
      <text:p text:style-name="P15">（一）資訊科技在教育和測驗上的應用</text:p>
      <text:p text:style-name="P16">（二）資訊科技在素養導向評量之應用</text:p>
      <text:p text:style-name="P17">（三）人工智慧於教育與評估之應用</text:p>
      <text:p text:style-name="P18">（四）國際大型測驗的趨勢與啟發</text:p>
      <text:p text:style-name="P19">（五）學生素養的測量與評價之研究</text:p>
      <text:p text:style-name="P20">（六）數位時代下師資培育課程發展與挑戰</text:p>
      <text:p text:style-name="P21">（七）疫情下的教與學</text:p>
      <text:p text:style-name="P22">（八）大數據在教育上的應用</text:p>
      <text:p text:style-name="P23">（九）數位學習課堂實作</text:p>
      <text:p text:style-name="P24"/>
      <text:p text:style-name="P25"><text:span text:style-name="T26">三、會議時間、</text:span><text:span text:style-name="T27">地點</text:span></text:p>
      <text:p text:style-name="P28">（一）時間：2023年05月06日（星期六）</text:p>
      <text:p text:style-name="P29">（二）地點：國立臺中教育大學</text:p>
      <text:p text:style-name="P30">四、發表形式</text:p>
      <text:p text:style-name="P31">口頭論文、海報論文</text:p>
      <text:p text:style-name="P32"><text:span text:style-name="T33">五、徵文辦法</text:span></text:p>
      <text:p text:style-name="P34"><text:span text:style-name="T35">（一）請填寫個人資料表，並註明發表形式（口頭或海報論文）及徵稿主題，連同摘要（限兩頁以內）以可編輯檔案格式</text:span><text:span text:style-name="T36">(</text:span><text:span text:style-name="T37">如</text:span><text:span text:style-name="T38">docx, doc</text:span><text:span text:style-name="T39">或</text:span><text:span text:style-name="T40">odt</text:span><text:span text:style-name="T41">等</text:span><text:span text:style-name="T42">)</text:span><text:span text:style-name="T43">郵寄至</text:span><text:span text:style-name="T44">​gcseiatw@gmail.com</text:span><text:span text:style-name="T45">。</text:span></text:p>
      <text:soft-page-break/>
      <text:p text:style-name="P46">（二）各項日程：</text:p>
      <text:p text:style-name="P47"><text:span text:style-name="T48">1.</text:span><text:span text:style-name="T49">徵稿截止：</text:span><text:span text:style-name="T50">2023</text:span><text:span text:style-name="T51">年</text:span><text:span text:style-name="T52">3</text:span><text:span text:style-name="T53">月</text:span><text:span text:style-name="T54">31</text:span><text:span text:style-name="T55">日</text:span><text:span text:style-name="T56">(</text:span><text:span text:style-name="T57">五</text:span><text:span text:style-name="T58">)<text:s/></text:span><text:span text:style-name="T59"><text:s/></text:span><text:span text:style-name="T60">延至</text:span><text:span text:style-name="T61">2</text:span><text:span text:style-name="T62">023</text:span><text:span text:style-name="T63">年</text:span><text:span text:style-name="T64">4</text:span><text:span text:style-name="T65">月</text:span><text:span text:style-name="T66">1</text:span><text:span text:style-name="T67">4</text:span><text:span text:style-name="T68">日</text:span><text:span text:style-name="T69">(</text:span><text:span text:style-name="T70">五</text:span><text:span text:style-name="T71">)</text:span></text:p>
      <text:p text:style-name="P72"><text:span text:style-name="T73">2.</text:span><text:span text:style-name="T74">審查結果通知：</text:span><text:span text:style-name="T75">4</text:span><text:span text:style-name="T76">月中旬及</text:span><text:span text:style-name="T77">4</text:span><text:span text:style-name="T78">月下旬兩階段公告。</text:span></text:p>
      <text:p text:style-name="P79">（三）投稿請用繁體中文或英文撰寫。</text:p>
      <text:p text:style-name="P80">（四）論文一經接受，至少需有一位作者註冊與繳費，並出席發表論文。共同作者若參與研討會，則同樣須完成註冊與繳費。</text:p>
      <text:p text:style-name="P81">（五）大會相關訊息請詳見研討會官網(https://gcseiatw.wixsite.com/gceia2023) <text:s text:c="3"/></text:p>
      <text:p text:style-name="P82"/>
      <text:p text:style-name="P83"/>
      <text:p text:style-name="P84">六、註冊費(以新台幣計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身分</text:p>
          </table:table-cell>
          <table:table-cell table:style-name="TableCell92">
            <text:p text:style-name="P93">會員</text:p>
          </table:table-cell>
          <table:table-cell table:style-name="TableCell94">
            <text:p text:style-name="P95">非會員</text:p>
          </table:table-cell>
        </table:table-row>
        <table:table-row table:style-name="TableRow96">
          <table:table-cell table:style-name="TableCell97">
            <text:p text:style-name="P98">論文發表者</text:p>
          </table:table-cell>
          <table:table-cell table:style-name="TableCell99">
            <text:p text:style-name="P100">700</text:p>
          </table:table-cell>
          <table:table-cell table:style-name="TableCell101">
            <text:p text:style-name="P102">800</text:p>
          </table:table-cell>
        </table:table-row>
        <table:table-row table:style-name="TableRow103">
          <table:table-cell table:style-name="TableCell104">
            <text:p text:style-name="P105">僅參與研討會</text:p>
          </table:table-cell>
          <table:table-cell table:style-name="TableCell106">
            <text:p text:style-name="P107">350</text:p>
          </table:table-cell>
          <table:table-cell table:style-name="TableCell108">
            <text:p text:style-name="P109">400</text:p>
          </table:table-cell>
        </table:table-row>
      </table:table>
      <text:p text:style-name="P110"><text:span text:style-name="T111">◎</text:span><text:span text:style-name="T112">註冊暨繳費期限：</text:span><text:span text:style-name="T113">2023</text:span><text:span text:style-name="T114">年</text:span><text:span text:style-name="T115">4</text:span><text:span text:style-name="T116">月</text:span><text:span text:style-name="T117">28</text:span><text:span text:style-name="T118">日</text:span><text:span text:style-name="T119">(</text:span><text:span text:style-name="T120">五</text:span><text:span text:style-name="T121">)</text:span><text:span text:style-name="T122">止</text:span></text:p>
      <text:p text:style-name="P123"/>
      <text:p text:style-name="P124">七、大會組織<text:s/></text:p>
      <text:p text:style-name="P125">指導單位：教育部</text:p>
      <text:p text:style-name="P126">主辦單位：國立臺中教育大學、全球華人教育資訊與評估學會</text:p>
      <text:p text:style-name="P127">承辦單位：國立臺中教育大學教育資訊與測驗統計研究所</text:p>
      <text:p text:style-name="P128">地址：403514<text:s/>臺中市西區民生路140號<text:s/>國立臺中教育大學資統所轉</text:p>
      <text:p text:style-name="P129">電話：04-22183526<text:s/>鄔小姐</text:p>
      <text:p text:style-name="P130"><text:span text:style-name="T131">E-Mail</text:span><text:span text:style-name="T132">：</text:span><text:span text:style-name="T133">​</text:span><text:span text:style-name="T134">gcseiatw@gmail.com</text:span></text:p>
      <text:p text:style-name="P135">研討會網站：https://gcseiatw.wixsite.com/gceia2023</text:p>
      <text:soft-page-break/>
      <text:p text:style-name="P136">論文摘要撰寫格式</text:p>
      <text:p text:style-name="P137"/>
      <text:p text:style-name="P138"><text:span text:style-name="T139">郭小銘</text:span><text:span text:style-name="T140">1</text:span><text:span text:style-name="T141"><text:s text:c="3"/></text:span><text:span text:style-name="T142">沈玉霖</text:span><text:span text:style-name="T143">2</text:span></text:p>
      <text:p text:style-name="P144"/>
      <text:p text:style-name="P145">摘要</text:p>
      <text:p text:style-name="P146"><text:span text:style-name="T147">本文將說明本研討會投稿論文摘要的撰寫格式，請依此格式進行撰寫及編排。</text:span><text:span text:style-name="T148">2023</text:span><text:span text:style-name="T149">年</text:span><text:span text:style-name="T150">3</text:span><text:span text:style-name="T151">月</text:span><text:span text:style-name="T152">31</text:span><text:span text:style-name="T153">日為論文摘要的投稿截稿日，請於期限內投遞。</text:span></text:p>
      <text:p text:style-name="P154">一律以A4大小電腦打字。中文字型為標楷體，英文字型與數字為Times New Roman。論文摘要以1,000字為原則，經排版後最多不得超過2頁。</text:p>
      <text:p text:style-name="P155"><text:span text:style-name="T156">作者部分包含姓名、服務機關與職稱，字型均為</text:span><text:span text:style-name="T157">12pt</text:span><text:span text:style-name="T158">標楷體亦置中，均採單行間距。</text:span></text:p>
      <text:p text:style-name="P159"/>
      <text:p text:style-name="P160"><text:span text:style-name="T161">關鍵字：</text:span><text:span text:style-name="T162">研討會</text:span><text:span text:style-name="T163">、</text:span><text:span text:style-name="T164">格式</text:span><text:span text:style-name="T165">、</text:span><text:span text:style-name="T166">摘要</text:span></text:p>
      <text:p text:style-name="P167"/>
      <text:p text:style-name="P168"/>
      <text:p text:style-name="P169">_____________________________________________________________________</text:p>
      <text:p text:style-name="P170"><text:span text:style-name="T171">1</text:span><text:span text:style-name="T172">郭小銘</text:span><text:span text:style-name="T173">，國立臺中教育大學教育測驗統計研究所教授</text:span></text:p>
      <text:p text:style-name="P174"><text:span text:style-name="T175">電子郵件</text:span><text:span text:style-name="T176">：</text:span><text:span text:style-name="T177">111@mail.ntcu.edu.tw</text:span></text:p>
      <text:p text:style-name="P178"><text:span text:style-name="T179">2</text:span><text:span text:style-name="T180">沈玉霖</text:span><text:span text:style-name="T181">，國立臺中教育大學教育測驗統計研究所碩士生</text:span></text:p>
      <text:p text:style-name="P182"><text:span text:style-name="T183">電子郵件</text:span><text:span text:style-name="T184">：</text:span><text:span text:style-name="T185">123@ mail.ntcu.edu.tw</text:span></text:p>
      <text:soft-page-break/>
      <text:p text:style-name="P186"><text:span text:style-name="T187">個人資料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P196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投稿子題：</text:p>
            <text:p text:style-name="P200">□資訊科技在教育和測驗上的應用</text:p>
            <text:p text:style-name="P201">□資訊科技在素養導向評量之應用</text:p>
            <text:p text:style-name="P202">□人工智慧於教育與評估之應用</text:p>
            <text:p text:style-name="P203">□國際大型測驗的趨勢與啟發</text:p>
            <text:p text:style-name="P204">□學生素養的測量與評價之研究</text:p>
            <text:p text:style-name="P205">□數位時代下師資培育課程發展與挑戰</text:p>
            <text:p text:style-name="P206"><text:span text:style-name="T207">□</text:span><text:span text:style-name="T208">疫情下的教與學</text:span></text:p>
            <text:p text:style-name="P209"><text:span text:style-name="T210">□</text:span><text:span text:style-name="T211">大數據在教育上的應用</text:span></text:p>
            <text:p text:style-name="P212">□數位學習課堂實作</text:p>
          </table:table-cell>
          <table:covered-table-cell/>
          <table:table-cell table:style-name="TableCell213" table:number-columns-spanned="3">
            <text:p text:style-name="P214"><text:span text:style-name="T215">投稿類別：</text:span><text:span text:style-name="T216">□</text:span><text:span text:style-name="T217">口頭論文</text:span><text:span text:style-name="T218"><text:line-break/></text:span><text:span text:style-name="T219">□</text:span><text:span text:style-name="T220">海報論文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  <text:p text:style-name="P224"><text:span text:style-name="T225">（通訊作者）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服務機關及職稱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撰稿者</text:p>
          </table:table-cell>
          <table:table-cell table:style-name="TableCell236" table:number-columns-spanned="2">
            <text:p text:style-name="P237">(共同)作者一</text:p>
          </table:table-cell>
          <table:covered-table-cell/>
          <table:table-cell table:style-name="TableCell238" table:number-columns-spanned="2">
            <text:p text:style-name="P239">(共同)作者二</text:p>
          </table:table-cell>
          <table:covered-table-cell/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服務機關及職稱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撰稿者</text:p>
          </table:table-cell>
          <table:table-cell table:style-name="TableCell257" table:number-columns-spanned="2">
            <text:p text:style-name="P258">(共同)作者三</text:p>
          </table:table-cell>
          <table:covered-table-cell/>
          <table:table-cell table:style-name="TableCell259" table:number-columns-spanned="2">
            <text:p text:style-name="P260">(共同)作者四</text:p>
          </table:table-cell>
          <table:covered-table-cell/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服務機關及職稱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通訊地址</text:span><text:span text:style-name="T279"><text:line-break/></text:span><text:span text:style-name="T280">（含郵遞區號）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聯絡電話</text:p>
          </table:table-cell>
          <table:table-cell table:style-name="TableCell286" table:number-columns-spanned="3">
            <text:p text:style-name="P287">（公）</text:p>
          </table:table-cell>
          <table:covered-table-cell/>
          <table:covered-table-cell/>
          <table:table-cell table:style-name="TableCell288">
            <text:p text:style-name="P289">（行動）</text:p>
          </table:table-cell>
        </table:table-row>
        <table:table-row table:style-name="TableRow290">
          <table:table-cell table:style-name="TableCell291">
            <text:p text:style-name="P292">通訊信箱（E-mail）</text:p>
          </table:table-cell>
          <table:table-cell table:style-name="TableCell293" table:number-columns-spanned="4">
            <text:p text:style-name="P294">*必填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  <text:p text:style-name="P298"><text:span text:style-name="T299">作者簽名：</text:span><text:span text:style-name="T300"><text:s/></text:span><text:span text:style-name="T301"><text:s text:c="17"/></text:span></text:p>
            <text:p text:style-name="P302"><text:span text:style-name="T303">投稿日期：</text:span><text:span text:style-name="T304"><text:s/></text:span><text:span text:style-name="T305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Chen Wu</meta:initial-creator>
    <dc:creator>PeiChen Wu</dc:creator>
    <meta:creation-date>2023-03-31T02:24:00Z</meta:creation-date>
    <dc:date>2023-03-31T02:27:00Z</dc:date>
    <meta:print-date>2023-02-02T08:20:00Z</meta:print-date>
    <meta:template xlink:href="Normal.dotm" xlink:type="simple"/>
    <meta:editing-cycles>3</meta:editing-cycles>
    <meta:editing-duration>PT300S</meta:editing-duration>
    <meta:document-statistic meta:page-count="4" meta:paragraph-count="3" meta:word-count="266" meta:character-count="1782" meta:row-count="12" meta:non-whitespace-character-count="1519"/>
  </office:meta>
</office:document-meta>
</file>