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line-height-at-least="0.1666in" fo:margin-left="0.3118in" fo:text-indent="-0.7048in">
        <style:tab-stops/>
      </style:paragraph-properties>
      <style:text-properties style:font-name-asian="標楷體"/>
    </style:style>
    <style:style style:name="TableColumn10" style:family="table-column">
      <style:table-column-properties style:column-width="1.1354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701in" style:use-optimal-column-width="false"/>
    </style:style>
    <style:style style:name="Table9" style:family="table">
      <style:table-properties style:width="6.7555in" fo:margin-left="-0.4909in" table:align="left"/>
    </style:style>
    <style:style style:name="TableRow18" style:family="table-row">
      <style:table-row-properties style:min-row-height="0.39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center" fo:margin-top="0in" fo:margin-bottom="0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0" style:family="table-row">
      <style:table-row-properties style:min-row-height="0.3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7" style:family="table-row">
      <style:table-row-properties style:min-row-height="0.3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1" style:family="table-row">
      <style:table-row-properties style:min-row-height="0.3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1" style:family="table-row">
      <style:table-row-properties style:min-row-height="0.370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-0.0194in" fo:margin-right="-0.0298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2" style:family="table-row">
      <style:table-row-properties style:min-row-height="1.16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7" style:family="table-row">
      <style:table-row-properties style:min-row-height="3.338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TableRow110" style:family="table-row">
      <style:table-row-properties style:min-row-height="2.276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Row122" style:family="table-row">
      <style:table-row-properties style:min-row-height="1.745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P129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3" style:parent-style-name="內文" style:list-style-name="LFO1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style-complex="italic" style:letter-kerning="false"/>
    </style:style>
    <style:style style:name="P144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style:language-asian="zh" style:country-asian="C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4年戲曲國際學術研討會</text:p>
      <text:p text:style-name="P2">投稿者基本資料及論文摘要表</text:p>
      <text:p text:style-name="P3"><text:span text:style-name="T4">2024 International Xi Qu Per</text:span><text:span text:style-name="T5">f</text:span><text:span text:style-name="T6">orming Arts Academic Conference</text:span></text:p>
      <text:p text:style-name="P7">Abstract Form</text:p>
      <text:p text:style-name="P8">編號Number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text:line-break/>Chinese Name<text:s/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英文姓名</text:span><text:span text:style-name="T26"><text:line-break/></text:span><text:span text:style-name="T27">English Name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性<text:s text:c="2"/>別</text:p>
            <text:p text:style-name="P33">Gender</text:p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身分證字號或護照號碼</text:p>
            <text:p text:style-name="P38">ID No.<text:s/>or Passport No.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通訊處</text:p>
            <text:p text:style-name="P44">Postal address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<text:s text:c="2"/>話</text:p>
            <text:p text:style-name="P50">Telephone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行動電話</text:p>
            <text:p text:style-name="P55">Cell phone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傳真</text:p>
            <text:p text:style-name="P60">Fax</text:p>
          </table:table-cell>
        </table:table-row>
        <table:table-row table:style-name="TableRow61">
          <table:table-cell table:style-name="TableCell62">
            <text:p text:style-name="P63">最高學歷</text:p>
            <text:p text:style-name="P64">Highest Degree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電郵E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單位</text:p>
            <text:p text:style-name="P74">Affiliation (in Chinese and English)</text:p>
          </table:table-cell>
          <table:table-cell table:style-name="TableCell75" table:number-columns-spanned="3">
            <text:p text:style-name="P76">中文：</text:p>
            <text:p text:style-name="P77">英文：</text:p>
          </table:table-cell>
          <table:covered-table-cell/>
          <table:covered-table-cell/>
          <table:table-cell table:style-name="TableCell78">
            <text:p text:style-name="P79">職稱<text:line-break/>Job titl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論文題目</text:p>
            <text:p text:style-name="P85">Title of paper (請務必寫出<text:line-break/>英文題目)</text:p>
          </table:table-cell>
          <table:table-cell table:style-name="TableCell86" table:number-columns-spanned="7">
            <text:p text:style-name="P87">中文：</text:p>
            <text:p text:style-name="P88"/>
            <text:p text:style-name="P89">英文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關鍵詞<text:line-break/>（至多6個）</text:p>
            <text:p text:style-name="P94">Keywords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論文摘要</text:p>
            <text:p text:style-name="P100">Abstract</text:p>
            <text:p text:style-name="P101"><text:span text:style-name="T102">（</text:span><text:span text:style-name="T103">500</text:span><text:span text:style-name="T104">字以內</text:span><text:span text:style-name="T105">。</text:span><text:span text:style-name="T106">Each abstract should not exceed 500 words.</text:span><text:span text:style-name="T107">）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個人簡歷</text:p>
            <text:p text:style-name="P113"><text:span text:style-name="T114">（</text:span><text:span text:style-name="T115">50</text:span><text:span text:style-name="T116">字以內。</text:span><text:span text:style-name="T117"><text:line-break/></text:span><text:span text:style-name="T118">50-word Bio Data and Brief Resume.</text:span><text:span text:style-name="T119">）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最近五年</text:p>
            <text:p text:style-name="P125">著作</text:p>
            <text:p text:style-name="P126">Publications in the past 5 years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（表格如不敷使用，請自行增加行數填寫。Please make extensions if necessary.）</text:p>
      <text:p text:style-name="P130"/>
      <text:p text:style-name="P131"/>
      <text:p text:style-name="P132">備註（Notes）：</text:p>
      <text:list text:style-name="LFO1" text:continue-numbering="true">
        <text:list-item>
          <text:p text:style-name="P133"><text:span text:style-name="T134">論文以未曾發表者為限。中文請用</text:span><text:span text:style-name="T135">標楷體</text:span><text:span text:style-name="T136">，英文請用</text:span><text:span text:style-name="T137">Times New Roman</text:span><text:span text:style-name="T138">。</text:span><text:span text:style-name="T139"><text:line-break/></text:span><text:span text:style-name="T140">The papers should be original work and not published or presented elsewhere.<text:s/></text:span><text:span text:style-name="T141"><text:line-break/></text:span><text:span text:style-name="T142">The font type is Times New Roman.</text:span><text:span text:style-name="T143"><text:s/></text:span></text:p>
        </text:list-item>
      </text:list>
      <text:p text:style-name="P144"/>
      <text:list text:style-name="LFO1" text:continue-numbering="true">
        <text:list-item>
          <text:p text:style-name="P145"><text:span text:style-name="T146">MS Word</text:span><text:span text:style-name="T147"><text:s/>(.docx)<text:s/></text:span><text:span text:style-name="T148">稿件請以電子郵件寄送至：</text:span><text:span text:style-name="T149">xiqu@gm.tcpa.edu.tw</text:span><text:span text:style-name="T150">。</text:span><text:span text:style-name="T151"><text:line-break/></text:span><text:span text:style-name="T152">電子郵件之「</text:span><text:span text:style-name="T153">主旨</text:span><text:span text:style-name="T154">」，請註明「</text:span><text:span text:style-name="T155">稿件：</text:span><text:span text:style-name="T156">2024</text:span><text:span text:style-name="T157">年戲曲國際學術研討會</text:span><text:span text:style-name="T158">」。</text:span><text:span text:style-name="T159"><text:line-break/></text:span><text:span text:style-name="T160">All the abstracts should be submitted as</text:span><text:span text:style-name="T161"><text:s/>MS</text:span><text:span text:style-name="T162"><text:s/></text:span><text:span text:style-name="T163">Word</text:span><text:span text:style-name="T164"><text:s/>(.docx)<text:s/></text:span><text:span text:style-name="T165">attachments to xiqu@gm.tcpa.edu.tw<text:s/></text:span><text:span text:style-name="T166"><text:line-break/></text:span><text:span text:style-name="T167">Please indicate “2024 International Xi Qu Performing Arts Academic Conference” as “Subject.”</text:span></text:p>
        </text:list-item>
      </text:list>
      <text:p text:style-name="P168"/>
      <text:p text:style-name="P169"/>
      <text:p text:style-name="P170">聯絡人：吳彥霖</text:p>
      <text:p text:style-name="P171">電<text:s text:c="2"/>話：(02) 2796-2666轉1148</text:p>
      <text:p text:style-name="P172">電<text:s text:c="2"/>郵：xiqu@gm.tcpa.edu.tw</text:p>
      <text:p text:style-name="P173"/>
      <text:p text:style-name="P174"><text:span text:style-name="T175">Contact Phone Number:<text:s/></text:span><text:span text:style-name="T176">886-2-27962666, ext. 1148, Mr. Wu</text:span></text:p>
      <text:p text:style-name="P177"><text:span text:style-name="T178">Email: xiq</text:span><text:span text:style-name="T179">u@gm.tcp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內文" style:display-name="摘要內文" style:family="paragraph" style:parent-style-name="內文" style:auto-update="true">
      <style:paragraph-properties fo:text-indent="0.3333in"/>
      <style:text-properties style:font-name-asian="華康仿宋體W2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戲曲國際學術研討會</dc:title>
    <dc:subject/>
    <meta:initial-creator>user</meta:initial-creator>
    <dc:creator>jiayu</dc:creator>
    <meta:creation-date>2024-01-31T05:37:00Z</meta:creation-date>
    <dc:date>2024-01-31T06:41:00Z</dc:date>
    <meta:template xlink:href="Normal" xlink:type="simple"/>
    <meta:editing-cycles>5</meta:editing-cycles>
    <meta:editing-duration>PT180S</meta:editing-duration>
    <meta:document-statistic meta:page-count="2" meta:paragraph-count="2" meta:word-count="182" meta:character-count="1224" meta:row-count="8" meta:non-whitespace-character-count="1044"/>
  </office:meta>
</office:document-meta>
</file>