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text-properties style:font-name-asian="新細明體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2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text-properties style:font-name-asian="標楷體" fo:font-size="14pt" style:font-size-asian="14pt" style:font-size-complex="14pt"/>
    </style:style>
    <style:style style:name="P23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P243" style:parent-style-name="Standard" style:family="paragraph"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Times New Roman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Times New Roman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soft-page-break/>
      <text:p text:style-name="P213"><text:span text:style-name="T214">台鋼</text:span><text:span text:style-name="T215">科技大學</text:span><text:span text:style-name="T216"><text:s/></text:span><text:span text:style-name="T217">台鋼學報</text:span></text:p>
      <text:p text:style-name="P218"><text:span text:style-name="T219">著作權授權同意書</text:span></text:p>
      <text:p text:style-name="P220"/>
      <text:p text:style-name="P221"><text:span text:style-name="T222">茲本人投稿於「台鋼學報第二十九卷」之論文著作，論文篇名為：</text:span><text:span text:style-name="T223">「</text:span><text:span text:style-name="T224"><text:s text:c="63"/></text:span><text:span text:style-name="T225">」</text:span><text:span text:style-name="T226">，其內容未侵犯他人著作權，且未曾投稿或刊載於其他刊物。如有不實而致使</text:span><text:span text:style-name="T227"><text:s text:c="2"/></text:span><text:span text:style-name="T228">貴學報違反著作權或引起糾紛，作者願負一切法律責任。稿件並授權台鋼科技大學以紙本、影像光碟及網路方式發行，提供學術機關及社會大眾相關目的之公開閱讀、複印及線上檢索。</text:span></text:p>
      <text:p text:style-name="P229"/>
      <text:p text:style-name="Standard"><text:span text:style-name="T230"><text:s text:c="8"/></text:span><text:span text:style-name="T231">此致</text:span></text:p>
      <text:p text:style-name="Standard"><text:span text:style-name="T232">台鋼科技大學台鋼學報</text:span></text:p>
      <text:p text:style-name="P233"/>
      <text:p text:style-name="P234"/>
      <text:p text:style-name="P235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36">作者簽名：</text:span><text:span text:style-name="T237"><text:s text:c="33"/></text:span><text:span text:style-name="T238">(</text:span><text:span text:style-name="T239">由通訊作者簽名</text:span><text:span text:style-name="T240">)</text:span></text:p>
      <text:p text:style-name="P241"/>
      <text:p text:style-name="P242"/>
      <text:p text:style-name="P243"/>
      <text:p text:style-name="P244">【本表正本乙份寄回台鋼科技大學教學資源中心，論文電子檔請e-mail至</text:p>
      <text:p text:style-name="P245"><text:span text:style-name="T246"><text:s text:c="2"/></text:span><text:span text:style-name="T247">sg0053@tsust.edu.tw</text:span><text:span text:style-name="T248">信箱，論文格式不符規定者，予以退稿。】</text:span></text:p>
      <text:p text:style-name="P249"/>
      <text:p text:style-name="P250"/>
      <text:p text:style-name="P251"/>
      <text:p text:style-name="P252"/>
      <text:p text:style-name="Standard"><text:span text:style-name="T253">中</text:span><text:span text:style-name="T254"><text:s text:c="3"/></text:span><text:span text:style-name="T255">華</text:span><text:span text:style-name="T256"><text:s text:c="3"/></text:span><text:span text:style-name="T257">民</text:span><text:span text:style-name="T258"><text:s text:c="3"/></text:span><text:span text:style-name="T259">國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A</dc:creator>
    <meta:creation-date>2024-02-01T13:26:00Z</meta:creation-date>
    <dc:date>2024-02-01T13:26:00Z</dc:date>
    <meta:print-date>2024-01-29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