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34in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1.3562in"/>
    </style:style>
    <style:style style:name="TableColumn6" style:family="table-column">
      <style:table-column-properties style:column-width="0.2659in"/>
    </style:style>
    <style:style style:name="TableColumn7" style:family="table-column">
      <style:table-column-properties style:column-width="1.1194in"/>
    </style:style>
    <style:style style:name="TableColumn8" style:family="table-column">
      <style:table-column-properties style:column-width="0.2076in"/>
    </style:style>
    <style:style style:name="TableColumn9" style:family="table-column">
      <style:table-column-properties style:column-width="2.2458in"/>
    </style:style>
    <style:style style:name="Table2" style:family="table">
      <style:table-properties style:width="7.0756in" fo:margin-left="0in" table:align="center"/>
    </style:style>
    <style:style style:name="TableRow10" style:family="table-row">
      <style:table-row-properties style:min-row-height="0.42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9" style:family="table-row">
      <style:table-row-properties style:min-row-height="0.42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42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07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34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434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434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style:font-weight-complex="bold" fo:color="#000000" fo:font-size="10pt" style:font-size-asian="10pt" style:font-size-complex="10pt" fo:background-color="#FFFFFF"/>
    </style:style>
    <style:style style:name="T106" style:parent-style-name="預設段落字型" style:family="text">
      <style:text-properties style:font-name-asian="標楷體" style:font-weight-complex="bold" fo:color="#000000" fo:font-size="10pt" style:font-size-asian="10pt" style:font-size-complex="10pt" fo:background-color="#FFFFFF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 fo:background-color="#FFFFFF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3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ableRow136" style:family="table-row">
      <style:table-row-properties style:min-row-height="0.4347in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Row145" style:family="table-row">
      <style:table-row-properties style:row-height="0.4437in"/>
    </style:style>
    <style:style style:name="TableCell14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TableCell15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row-height="0.4722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8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list-style-name="LFO8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row-height="0.5208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row-height="0.4722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row-height="0.5152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row-height="0.327in"/>
    </style:style>
    <style:style style:name="TableCell20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row-height="0.3875in"/>
    </style:style>
    <style:style style:name="TableCell21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font-size="10pt" style:font-size-asian="10pt"/>
    </style:style>
    <style:style style:name="T219" style:parent-style-name="預設段落字型" style:family="text">
      <style:text-properties fo:font-weight="bold" style:font-weight-asian="bold" fo:font-size="10pt" style:font-size-asian="10pt"/>
    </style:style>
    <style:style style:name="T220" style:parent-style-name="預設段落字型" style:family="text">
      <style:text-properties fo:font-weight="bold" style:font-weight-asian="bold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fo:font-weight="bold" style:font-weight-asian="bold" fo:font-size="10pt" style:font-size-asian="10pt"/>
    </style:style>
    <style:style style:name="T227" style:parent-style-name="預設段落字型" style:family="text">
      <style:text-properties fo:font-weight="bold" style:font-weight-asian="bold" fo:font-size="10pt" style:font-size-asian="10pt"/>
    </style:style>
    <style:style style:name="T228" style:parent-style-name="預設段落字型" style:family="text">
      <style:text-properties fo:font-weight="bold" style:font-weight-asian="bold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P23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margin-left="0in" fo:text-indent="-0.2951in">
        <style:tab-stops/>
      </style:paragraph-properties>
      <style:text-properties style:font-name="標楷體" style:font-name-asian="標楷體"/>
    </style:style>
    <style:style style:name="P234" style:parent-style-name="Standard" style:list-style-name="LFO6" style:family="paragraph">
      <style:paragraph-properties fo:text-align="justify" fo:margin-left="0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letter-kerning="true" style:font-size-complex="12pt"/>
    </style:style>
    <style:style style:name="T236" style:parent-style-name="預設段落字型" style:family="text">
      <style:text-properties style:font-name="標楷體" style:font-name-asian="標楷體" style:letter-kerning="true" style:font-size-complex="12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style:font-name="新細明體" style:font-name-asian="新細明體" fo:font-size="10pt" style:font-size-asian="10pt"/>
    </style:style>
    <style:style style:name="T242" style:parent-style-name="預設段落字型" style:family="text">
      <style:text-properties style:font-name="標楷體" style:font-name-asian="標楷體" style:letter-kerning="true" style:font-size-complex="12pt"/>
    </style:style>
    <style:style style:name="P243" style:parent-style-name="內文" style:list-style-name="LFO6" style:family="paragraph">
      <style:paragraph-properties style:snap-to-layout-grid="false" fo:text-align="justify" fo:margin-left="0in" fo:text-indent="-0.2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list-style-name="LFO6" style:family="paragraph">
      <style:paragraph-properties fo:margin-left="0in" fo:text-indent="-0.2951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南藥理大學研究發展成果暨技轉金權利分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創作人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2">
            <text:p text:style-name="P16">單　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案　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被授權人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技</text:span><text:span text:style-name="T32">轉</text:span><text:span text:style-name="T33">金</text:span><text:span text:style-name="T34">(</text:span><text:span text:style-name="T35">註</text:span><text:span text:style-name="T36">1)</text:span></text:p>
          </table:table-cell>
          <table:table-cell table:style-name="TableCell37" table:number-columns-spanned="3">
            <text:p text:style-name="P38"><text:span text:style-name="T39">新台幣</text:span><text:span text:style-name="T40"><text:s text:c="5"/></text:span><text:span text:style-name="T41"><text:s text:c="2"/></text:span><text:span text:style-name="T42"><text:s text:c="3"/></text:span><text:span text:style-name="T43">元整</text:span></text:p>
          </table:table-cell>
          <table:covered-table-cell/>
          <table:covered-table-cell/>
          <table:table-cell table:style-name="TableCell44" table:number-columns-spanned="2">
            <text:p text:style-name="P45">衍生利益金額</text:p>
          </table:table-cell>
          <table:covered-table-cell/>
          <table:table-cell table:style-name="TableCell46">
            <text:p text:style-name="P47"><text:span text:style-name="T48">新台幣</text:span><text:span text:style-name="T49"><text:s text:c="9"/></text:span><text:span text:style-name="T50">元整</text:span></text:p>
          </table:table-cell>
        </table:table-row>
        <table:table-row table:style-name="TableRow51">
          <table:table-cell table:style-name="TableCell52" table:number-columns-spanned="7">
            <text:p text:style-name="P53">先扣除政府部會及營業稅後，再扣除必要成本後，之分配比例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項目</text:p>
          </table:table-cell>
          <table:table-cell table:style-name="TableCell57">
            <text:p text:style-name="P58">單位名稱/</text:p>
            <text:p text:style-name="P59"><text:span text:style-name="T60">創作人姓名</text:span></text:p>
          </table:table-cell>
          <table:table-cell table:style-name="TableCell61">
            <text:p text:style-name="P62">分配比例</text:p>
          </table:table-cell>
          <table:table-cell table:style-name="TableCell63" table:number-columns-spanned="2">
            <text:p text:style-name="P64">金　額</text:p>
          </table:table-cell>
          <table:covered-table-cell/>
          <table:table-cell table:style-name="TableCell65" table:number-columns-spanned="2">
            <text:p text:style-name="P66">備註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政府部會</text:span><text:span text:style-name="T71">(</text:span><text:span text:style-name="T72">A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N/A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營業稅(B)</text:p>
          </table:table-cell>
          <table:covered-table-cell/>
          <table:table-cell table:style-name="TableCell85">
            <text:p text:style-name="P86">5%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技轉金</text:span><text:span text:style-name="T92">扣除政府部會上繳金額</text:span><text:span text:style-name="T93">，再</text:span><text:span text:style-name="T94">扣</text:span><text:span text:style-name="T95">5%</text:span><text:span text:style-name="T96">營業稅</text:span><text:span text:style-name="T97">(</text:span><text:span text:style-name="T98">稅金</text:span><text:span text:style-name="T99">為</text:span><text:span text:style-name="T100">內含</text:span><text:span text:style-name="T101">，</text:span><text:span text:style-name="T102">計算</text:span><text:span text:style-name="T103">公</text:span><text:span text:style-name="T104">式為：技轉金</text:span><text:span text:style-name="T105">/1.05x0.05</text:span><text:span text:style-name="T106">四捨五入</text:span><text:span text:style-name="T107">)</text:span><text:span text:style-name="T108">後進行下列</text:span><text:span text:style-name="T109">分配</text:span><text:span text:style-name="T110">，請參閱</text:span><text:span text:style-name="T111">(</text:span><text:span text:style-name="T112">註</text:span><text:span text:style-name="T113">2</text:span><text:span text:style-name="T114">)</text:span><text:span text:style-name="T115"><text:s/>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必要成本(C)</text:p>
          </table:table-cell>
          <table:covered-table-cell/>
          <table:table-cell table:style-name="TableCell119">
            <text:p text:style-name="P120">N/A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本案具專利之技轉案，並獲得校內補助，發明專利必要成本為</text:span><text:span text:style-name="T126">6</text:span><text:span text:style-name="T127">萬、設計專利</text:span><text:span text:style-name="T128">3</text:span><text:span text:style-name="T129">萬、新型專利</text:span><text:span text:style-name="T130">1.5</text:span><text:span text:style-name="T131">萬，請參閱</text:span><text:span text:style-name="T132">(</text:span><text:span text:style-name="T133">註</text:span><text:span text:style-name="T134">3</text:span><text:span text:style-name="T135">)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小計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嘉南藥理大學(D)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備註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創作人(E1)</text:p>
          </table:table-cell>
          <table:table-cell table:style-name="TableCell157" table:number-rows-spanned="2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 table:number-rows-spanned="6">
            <text:list text:style-name="LFO8" text:continue-numbering="true">
              <text:list-item>
                <text:p text:style-name="P164"><text:span text:style-name="T165">個人帳戶需內扣</text:span><text:span text:style-name="T166">2</text:span><text:span text:style-name="T167">.</text:span><text:span text:style-name="T168">11</text:span><text:span text:style-name="T169">%</text:span><text:span text:style-name="T170">校付補充保費及預扣</text:span><text:span text:style-name="T171">5</text:span><text:span text:style-name="T172">%</text:span><text:span text:style-name="T173">所得稅</text:span></text:p>
              </text:list-item>
              <text:list-item>
                <text:p text:style-name="P174"><text:span text:style-name="T175">技轉金將請款入</text:span><text:span text:style-name="T176">創作</text:span><text:span text:style-name="T177">人帳戶</text:span></text:p>
              </text:list-item>
            </text:list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rows-spanned="2">
            <text:p text:style-name="P188">創作人(E2)</text:p>
          </table:table-cell>
          <table:table-cell table:style-name="TableCell189" table:number-rows-spanned="2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小計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合計</text:span><text:span text:style-name="T217">(</text:span><text:span text:style-name="T218">A+B+C+D+E</text:span><text:span text:style-name="T219">1</text:span><text:span text:style-name="T220">+E2</text:span><text:span text:style-name="T221">)</text:span></text:p>
          </table:table-cell>
          <table:covered-table-cell/>
          <table:table-cell table:style-name="TableCell222">
            <text:p text:style-name="P223">100%</text:p>
            <text:p text:style-name="P224"><text:span text:style-name="T225">(</text:span><text:span text:style-name="T226">A+B+C+D+E</text:span><text:span text:style-name="T227">1</text:span><text:span text:style-name="T228">+E2</text:span><text:span text:style-name="T229">)</text:span></text:p>
          </table: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</table:table-row>
      </table:table>
      <text:p text:style-name="P233">註：</text:p>
      <text:list text:style-name="LFO6" text:continue-numbering="true">
        <text:list-item>
          <text:p text:style-name="P234"><text:span text:style-name="T235">技轉金</text:span><text:span text:style-name="T236">(</text:span><text:span text:style-name="T237">A+B+C+D+E</text:span><text:span text:style-name="T238">1</text:span><text:span text:style-name="T239">+</text:span><text:span text:style-name="T240">E2</text:span><text:span text:style-name="T241">)</text:span><text:span text:style-name="T242">係指技術移轉金(讓售)及技術授權金(專屬授權及非專屬授權)。</text:span></text:p>
        </text:list-item>
        <text:list-item>
          <text:p text:style-name="P243"><text:span text:style-name="T244">依本校研究發展成果管理辦法第</text:span><text:span text:style-name="T245">7</text:span><text:span text:style-name="T246">條規定，</text:span><text:span text:style-name="T247">「</text:span><text:span text:style-name="T248">經本校決定以非專利形式保護之研發成果，得進行技術授權及移轉等推廣事宜。 研發成果權益收入扣除合約約定應回饋資助機關及必要成本後，由創作人與本校以下列比例分配</text:span><text:span text:style-name="T249">之：創作人：</text:span><text:span text:style-name="T250">70%</text:span><text:span text:style-name="T251">，本校：</text:span><text:span text:style-name="T252">30%</text:span><text:span text:style-name="T253">」</text:span></text:p>
        </text:list-item>
        <text:list-item>
          <text:p text:style-name="P254"><text:span text:style-name="T255">依本校研究發展成果管理辦法第</text:span><text:span text:style-name="T256">14</text:span><text:span text:style-name="T257">條規定</text:span><text:span text:style-name="T258">，</text:span><text:span text:style-name="T259">分配比例為</text:span><text:span text:style-name="T260">創作人85%，</text:span><text:span text:style-name="T261">本校15%</text:span><text:span text:style-name="T2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細明體, MingLiU" style:font-name-asian="細明體, 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創新育成中心 技術移轉授權成本支出分攤表</dc:title>
    <dc:description/>
    <dc:subject/>
    <meta:initial-creator>9705_陳俊仁</meta:initial-creator>
    <dc:creator>user</dc:creator>
    <meta:creation-date>2024-06-04T07:26:00Z</meta:creation-date>
    <dc:date>2024-06-04T07:26:00Z</dc:date>
    <meta:print-date>2020-04-15T05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