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fo:margin-left="0cm" fo:margin-top="0cm" fo:margin-bottom="0cm" table:align="left" style:writing-mode="lr-tb"/>
    </style:style>
    <style:style style:name="表格1.A" style:family="table-column">
      <style:table-column-properties style:column-width="2.974cm"/>
    </style:style>
    <style:style style:name="表格1.B" style:family="table-column">
      <style:table-column-properties style:column-width="7.276cm"/>
    </style:style>
    <style:style style:name="表格1.C" style:family="table-column">
      <style:table-column-properties style:column-width="4.001cm"/>
    </style:style>
    <style:style style:name="表格1.D" style:family="table-column">
      <style:table-column-properties style:column-width="3.74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A2" style:family="table-cell">
      <style:table-cell-properties fo:padding-left="0.191cm" fo:padding-right="0.191cm" fo:padding-top="0cm" fo:padding-bottom="0cm" fo:border="none"/>
    </style:style>
    <style:style style:name="表格1.B2" style:family="table-cell">
      <style:table-cell-properties fo:padding-left="0.191cm" fo:padding-right="0.191cm" fo:padding-top="0cm" fo:padding-bottom="0cm" fo:border="none"/>
    </style:style>
    <style:style style:name="表格1.C2" style:family="table-cell">
      <style:table-cell-properties fo:padding-left="0.191cm" fo:padding-right="0.191cm" fo:padding-top="0cm" fo:padding-bottom="0cm" fo:border="none"/>
    </style:style>
    <style:style style:name="表格1.D2" style:family="table-cell">
      <style:table-cell-properties fo:padding-left="0.191cm" fo:padding-right="0.191cm" fo:padding-top="0cm" fo:padding-bottom="0cm" fo:border="none"/>
    </style:style>
    <style:style style:name="表格1.A3" style:family="table-cell">
      <style:table-cell-properties fo:padding-left="0.191cm" fo:padding-right="0.191cm" fo:padding-top="0cm" fo:padding-bottom="0cm" fo:border="none"/>
    </style:style>
    <style:style style:name="表格1.B3" style:family="table-cell">
      <style:table-cell-properties fo:padding-left="0.191cm" fo:padding-right="0.191cm" fo:padding-top="0cm" fo:padding-bottom="0cm" fo:border="none"/>
    </style:style>
    <style:style style:name="表格1.C3" style:family="table-cell">
      <style:table-cell-properties fo:padding-left="0.191cm" fo:padding-right="0.191cm" fo:padding-top="0cm" fo:padding-bottom="0cm" fo:border="none"/>
    </style:style>
    <style:style style:name="表格1.D3" style:family="table-cell">
      <style:table-cell-properties fo:padding-left="0.191cm" fo:padding-right="0.191cm" fo:padding-top="0cm" fo:padding-bottom="0cm" fo:border="none"/>
    </style:style>
    <style:style style:name="表格2" style:family="table">
      <style:table-properties style:width="17.099cm" fo:margin-left="0cm" fo:margin-top="0cm" fo:margin-bottom="0cm" table:align="left" style:writing-mode="lr-tb"/>
    </style:style>
    <style:style style:name="表格2.A" style:family="table-column">
      <style:table-column-properties style:column-width="3.418cm"/>
    </style:style>
    <style:style style:name="表格2.B" style:family="table-column">
      <style:table-column-properties style:column-width="3.42cm"/>
    </style:style>
    <style:style style:name="表格2.C" style:family="table-column">
      <style:table-column-properties style:column-width="6.84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3" style:family="table">
      <style:table-properties style:width="17.193cm" fo:margin-left="0cm" fo:margin-top="0cm" fo:margin-bottom="0cm" table:align="left" style:writing-mode="lr-tb"/>
    </style:style>
    <style:style style:name="表格3.A" style:family="table-column">
      <style:table-column-properties style:column-width="1.289cm"/>
    </style:style>
    <style:style style:name="表格3.B" style:family="table-column">
      <style:table-column-properties style:column-width="2.455cm"/>
    </style:style>
    <style:style style:name="表格3.C" style:family="table-column">
      <style:table-column-properties style:column-width="2.406cm"/>
    </style:style>
    <style:style style:name="表格3.D" style:family="table-column">
      <style:table-column-properties style:column-width="2.972cm"/>
    </style:style>
    <style:style style:name="表格3.E" style:family="table-column">
      <style:table-column-properties style:column-width="8.07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E1" style:family="table-cell">
      <style:table-cell-properties fo:padding-left="0.199cm" fo:padding-right="0.191cm" fo:padding-top="0cm" fo:padding-bottom="0cm" fo:border="0.5pt solid #00000a"/>
    </style:style>
    <style:style style:name="表格3.2" style:family="table-row">
      <style:table-row-properties style:min-row-height="0.326cm" fo:keep-together="auto"/>
    </style:style>
    <style:style style:name="表格3.B2" style:family="table-cell">
      <style:table-cell-properties style:vertical-align="middle" fo:padding-left="0.199cm" fo:padding-right="0.191cm" fo:padding-top="0cm" fo:padding-bottom="0cm" fo:border-left="0.5pt solid #00000a" fo:border-right="0.5pt solid #00000a" fo:border-top="0.5pt solid #00000a" fo:border-bottom="1pt fine-dashed #00000a"/>
    </style:style>
    <style:style style:name="表格3.3" style:family="table-row">
      <style:table-row-properties style:min-row-height="0.309cm" fo:keep-together="auto"/>
    </style:style>
    <style:style style:name="表格3.B3" style:family="table-cell">
      <style:table-cell-properties style:vertical-align="middle" fo:padding-left="0.199cm" fo:padding-right="0.191cm" fo:padding-top="0cm" fo:padding-bottom="0cm" fo:border-left="0.5pt solid #00000a" fo:border-right="0.5pt solid #00000a" fo:border-top="1pt fine-dashed #00000a" fo:border-bottom="0.5pt solid #00000a"/>
    </style:style>
    <style:style style:name="表格3.4" style:family="table-row">
      <style:table-row-properties style:min-row-height="0.443cm" fo:keep-together="auto"/>
    </style:style>
    <style:style style:name="表格3.5" style:family="table-row">
      <style:table-row-properties style:min-row-height="0.192cm" fo:keep-together="auto"/>
    </style:style>
    <style:style style:name="表格3.6" style:family="table-row">
      <style:table-row-properties style:min-row-height="0.385cm" fo:keep-together="auto"/>
    </style:style>
    <style:style style:name="表格3.7" style:family="table-row">
      <style:table-row-properties style:min-row-height="0.231cm" fo:keep-together="auto"/>
    </style:style>
    <style:style style:name="表格3.8" style:family="table-row">
      <style:table-row-properties style:min-row-height="0.404cm" fo:keep-together="auto"/>
    </style:style>
    <style:style style:name="表格3.10" style:family="table-row">
      <style:table-row-properties style:min-row-height="0.328cm" fo:keep-together="auto"/>
    </style:style>
    <style:style style:name="表格3.A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4" style:family="table">
      <style:table-properties style:width="18.004cm" fo:margin-left="-0.201cm" fo:margin-top="0cm" fo:margin-bottom="0cm" table:align="left" style:writing-mode="lr-tb"/>
    </style:style>
    <style:style style:name="表格4.A" style:family="table-column">
      <style:table-column-properties style:column-width="2.461cm"/>
    </style:style>
    <style:style style:name="表格4.B" style:family="table-column">
      <style:table-column-properties style:column-width="1.448cm"/>
    </style:style>
    <style:style style:name="表格4.C" style:family="table-column">
      <style:table-column-properties style:column-width="0.515cm"/>
    </style:style>
    <style:style style:name="表格4.D" style:family="table-column">
      <style:table-column-properties style:column-width="1.739cm"/>
    </style:style>
    <style:style style:name="表格4.E" style:family="table-column">
      <style:table-column-properties style:column-width="3.011cm"/>
    </style:style>
    <style:style style:name="表格4.F" style:family="table-column">
      <style:table-column-properties style:column-width="0.328cm"/>
    </style:style>
    <style:style style:name="表格4.G" style:family="table-column">
      <style:table-column-properties style:column-width="1.499cm"/>
    </style:style>
    <style:style style:name="表格4.H" style:family="table-column">
      <style:table-column-properties style:column-width="2.249cm"/>
    </style:style>
    <style:style style:name="表格4.I" style:family="table-column">
      <style:table-column-properties style:column-width="0.425cm"/>
    </style:style>
    <style:style style:name="表格4.J" style:family="table-column">
      <style:table-column-properties style:column-width="4.329cm"/>
    </style:style>
    <style:style style:name="表格4.1" style:family="table-row">
      <style:table-row-properties style:min-row-height="1.222cm" fo:keep-together="always"/>
    </style:style>
    <style:style style:name="表格4.A1" style:family="table-cell">
      <style:table-cell-properties style:vertical-align="middle" fo:padding-left="0.058cm" fo:padding-right="0.049cm" fo:padding-top="0cm" fo:padding-bottom="0cm" fo:border="1.5pt solid #00000a"/>
    </style:style>
    <style:style style:name="表格4.2" style:family="table-row">
      <style:table-row-properties style:min-row-height="0.877cm" fo:keep-together="always"/>
    </style:style>
    <style:style style:name="表格4.A2" style:family="table-cell">
      <style:table-cell-properties style:vertical-align="middle" fo:padding-left="0.058cm" fo:padding-right="0.049cm" fo:padding-top="0cm" fo:padding-bottom="0cm" fo:border-left="1.5pt solid #00000a" fo:border-right="1pt solid #00000a" fo:border-top="1.5pt solid #00000a" fo:border-bottom="0.5pt solid #00000a"/>
    </style:style>
    <style:style style:name="表格4.C2" style:family="table-cell">
      <style:table-cell-properties style:vertical-align="middle" fo:padding-left="0.058cm" fo:padding-right="0.049cm" fo:padding-top="0cm" fo:padding-bottom="0cm" fo:border-left="1pt solid #00000a" fo:border-right="1pt solid #00000a" fo:border-top="1.5pt solid #00000a" fo:border-bottom="1pt solid #00000a"/>
    </style:style>
    <style:style style:name="表格4.I2" style:family="table-cell">
      <style:table-cell-properties style:vertical-align="middle" fo:padding-left="0.058cm" fo:padding-right="0.049cm" fo:padding-top="0cm" fo:padding-bottom="0cm" fo:border-left="1pt solid #00000a" fo:border-right="1.5pt solid #00000a" fo:border-top="1.5pt solid #00000a" fo:border-bottom="0.5pt solid #00000a"/>
    </style:style>
    <style:style style:name="表格4.3" style:family="table-row">
      <style:table-row-properties style:min-row-height="0.515cm" fo:keep-together="always"/>
    </style:style>
    <style:style style:name="表格4.A3" style:family="table-cell">
      <style:table-cell-properties style:vertical-align="middle" fo:padding-left="0.058cm" fo:padding-right="0.049cm" fo:padding-top="0cm" fo:padding-bottom="0cm" fo:border-left="1.5pt solid #00000a" fo:border-right="1pt solid #00000a" fo:border-top="0.5pt solid #00000a" fo:border-bottom="0.5pt solid #00000a"/>
    </style:style>
    <style:style style:name="表格4.C3" style:family="table-cell">
      <style:table-cell-properties style:vertical-align="middle" fo:padding-left="0.058cm" fo:padding-right="0.049cm" fo:padding-top="0cm" fo:padding-bottom="0cm" fo:border="1pt solid #00000a"/>
    </style:style>
    <style:style style:name="表格4.E3" style:family="table-cell">
      <style:table-cell-properties style:vertical-align="middle" fo:padding-left="0.058cm" fo:padding-right="0.049cm" fo:padding-top="0cm" fo:padding-bottom="0cm" fo:border-left="1pt solid #00000a" fo:border-right="0.5pt solid #00000a" fo:border-top="1pt solid #00000a" fo:border-bottom="1pt solid #00000a"/>
    </style:style>
    <style:style style:name="表格4.H3" style:family="table-cell">
      <style:table-cell-properties style:vertical-align="middle" fo:padding-left="0.058cm" fo:padding-right="0.049cm" fo:padding-top="0cm" fo:padding-bottom="0cm" fo:border-left="0.5pt solid #00000a" fo:border-right="1pt solid #00000a" fo:border-top="1pt solid #00000a" fo:border-bottom="1pt solid #00000a"/>
    </style:style>
    <style:style style:name="表格4.I3" style:family="table-cell">
      <style:table-cell-properties style:vertical-align="middle" fo:padding-left="0.058cm" fo:padding-right="0.049cm" fo:padding-top="0cm" fo:padding-bottom="0cm" fo:border-left="1pt solid #00000a" fo:border-right="1.5pt solid #00000a" fo:border-top="0.5pt solid #00000a" fo:border-bottom="1pt solid #00000a"/>
    </style:style>
    <style:style style:name="表格4.4" style:family="table-row">
      <style:table-row-properties style:min-row-height="0.928cm" fo:keep-together="always"/>
    </style:style>
    <style:style style:name="表格4.A4" style:family="table-cell">
      <style:table-cell-properties style:vertical-align="middle" fo:padding-left="0.058cm" fo:padding-right="0.049cm" fo:padding-top="0cm" fo:padding-bottom="0cm" fo:border-left="1.5pt solid #00000a" fo:border-right="1pt solid #00000a" fo:border-top="0.5pt solid #00000a" fo:border-bottom="1pt solid #00000a"/>
    </style:style>
    <style:style style:name="表格4.E4" style:family="table-cell">
      <style:table-cell-properties style:vertical-align="middle" fo:padding-left="0.058cm" fo:padding-right="0.049cm" fo:padding-top="0cm" fo:padding-bottom="0cm" fo:border-left="1pt solid #00000a" fo:border-right="1.5pt solid #00000a" fo:border-top="1pt solid #00000a" fo:border-bottom="1pt solid #00000a"/>
    </style:style>
    <style:style style:name="表格4.5" style:family="table-row">
      <style:table-row-properties style:min-row-height="1.002cm" fo:keep-together="always"/>
    </style:style>
    <style:style style:name="表格4.6" style:family="table-row">
      <style:table-row-properties style:min-row-height="0.965cm" fo:keep-together="always"/>
    </style:style>
    <style:style style:name="表格4.A7" style:family="table-cell">
      <style:table-cell-properties style:vertical-align="middle" fo:padding-left="0.058cm" fo:padding-right="0.049cm" fo:padding-top="0cm" fo:padding-bottom="0cm" fo:border-left="1.5pt solid #00000a" fo:border-right="1pt solid #00000a" fo:border-top="0.5pt solid #00000a" fo:border-bottom="1.5pt solid #00000a"/>
    </style:style>
    <style:style style:name="表格4.C7" style:family="table-cell">
      <style:table-cell-properties style:vertical-align="middle" fo:padding-left="0.058cm" fo:padding-right="0.049cm" fo:padding-top="0cm" fo:padding-bottom="0cm" fo:border-left="1pt solid #00000a" fo:border-right="1pt solid #00000a" fo:border-top="1pt solid #00000a" fo:border-bottom="1.5pt solid #00000a"/>
    </style:style>
    <style:style style:name="表格4.E7" style:family="table-cell">
      <style:table-cell-properties style:vertical-align="middle" fo:padding-left="0.058cm" fo:padding-right="0.049cm" fo:padding-top="0cm" fo:padding-bottom="0cm" fo:border-left="1pt solid #00000a" fo:border-right="1.5pt solid #00000a" fo:border-top="1pt solid #00000a" fo:border-bottom="1.5pt solid #00000a"/>
    </style:style>
    <style:style style:name="表格4.8" style:family="table-row">
      <style:table-row-properties style:row-height="1.325cm" fo:keep-together="always"/>
    </style:style>
    <style:style style:name="表格4.9" style:family="table-row">
      <style:table-row-properties style:min-row-height="2.043cm" fo:keep-together="always"/>
    </style:style>
    <style:style style:name="表格4.A9" style:family="table-cell">
      <style:table-cell-properties style:vertical-align="middle" fo:padding-left="0.058cm" fo:padding-right="0.049cm" fo:padding-top="0cm" fo:padding-bottom="0cm" fo:border-left="1.5pt solid #00000a" fo:border-right="1pt solid #00000a" fo:border-top="1.5pt solid #00000a" fo:border-bottom="1pt solid #00000a"/>
    </style:style>
    <style:style style:name="表格4.B9" style:family="table-cell">
      <style:table-cell-properties fo:padding-left="0.058cm" fo:padding-right="0.049cm" fo:padding-top="0cm" fo:padding-bottom="0cm" fo:border-left="1pt solid #00000a" fo:border-right="1.5pt solid #00000a" fo:border-top="1.5pt solid #00000a" fo:border-bottom="1pt solid #00000a"/>
    </style:style>
    <style:style style:name="表格4.10" style:family="table-row">
      <style:table-row-properties style:min-row-height="1.716cm" fo:keep-together="always"/>
    </style:style>
    <style:style style:name="表格4.A10" style:family="table-cell">
      <style:table-cell-properties style:vertical-align="middle" fo:padding-left="0.058cm" fo:padding-right="0.049cm" fo:padding-top="0cm" fo:padding-bottom="0cm" fo:border-left="1.5pt solid #00000a" fo:border-right="1pt solid #00000a" fo:border-top="1pt solid #00000a" fo:border-bottom="1pt solid #00000a"/>
    </style:style>
    <style:style style:name="表格4.B10" style:family="table-cell">
      <style:table-cell-properties fo:padding-left="0.058cm" fo:padding-right="0.049cm" fo:padding-top="0cm" fo:padding-bottom="0cm" fo:border-left="1pt solid #00000a" fo:border-right="1.5pt solid #00000a" fo:border-top="1pt solid #00000a" fo:border-bottom="1pt solid #00000a"/>
    </style:style>
    <style:style style:name="表格4.11" style:family="table-row">
      <style:table-row-properties style:min-row-height="1.325cm" fo:keep-together="always"/>
    </style:style>
    <style:style style:name="表格4.17" style:family="table-row">
      <style:table-row-properties style:min-row-height="2.293cm" fo:keep-together="always"/>
    </style:style>
    <style:style style:name="表格4.B17" style:family="table-cell">
      <style:table-cell-properties fo:padding-left="0.058cm" fo:padding-right="0.049cm" fo:padding-top="0cm" fo:padding-bottom="0cm" fo:border-left="1pt solid #00000a" fo:border-right="1.5pt solid #00000a" fo:border-top="1pt solid #00000a" fo:border-bottom="1pt solid #00000a"/>
    </style:style>
    <style:style style:name="表格4.B18" style:family="table-cell">
      <style:table-cell-properties fo:padding-left="0.058cm" fo:padding-right="0.049cm" fo:padding-top="0cm" fo:padding-bottom="0cm" fo:border-left="1pt solid #00000a" fo:border-right="1.5pt solid #00000a" fo:border-top="1pt solid #00000a" fo:border-bottom="1pt solid #00000a"/>
    </style:style>
    <style:style style:name="表格4.A19" style:family="table-cell">
      <style:table-cell-properties style:vertical-align="middle" fo:padding-left="0.058cm" fo:padding-right="0.049cm" fo:padding-top="0cm" fo:padding-bottom="0cm" fo:border-left="1.5pt solid #00000a" fo:border-right="1pt solid #00000a" fo:border-top="1pt solid #00000a" fo:border-bottom="1.5pt solid #00000a"/>
    </style:style>
    <style:style style:name="表格4.20" style:family="table-row">
      <style:table-row-properties style:min-row-height="1.319cm" fo:keep-together="always"/>
    </style:style>
    <style:style style:name="表格4.B21" style:family="table-cell">
      <style:table-cell-properties fo:padding-left="0.058cm" fo:padding-right="0.049cm" fo:padding-top="0cm" fo:padding-bottom="0cm" fo:border-left="1pt solid #00000a" fo:border-right="1.5pt solid #00000a" fo:border-top="1.5pt solid #00000a" fo:border-bottom="1pt solid #00000a"/>
    </style:style>
    <style:style style:name="表格4.B22" style:family="table-cell">
      <style:table-cell-properties fo:padding-left="0.058cm" fo:padding-right="0.049cm" fo:padding-top="0cm" fo:padding-bottom="0cm" fo:border-left="1pt solid #00000a" fo:border-right="1.5pt solid #00000a" fo:border-top="1pt solid #00000a" fo:border-bottom="1pt solid #00000a"/>
    </style:style>
    <style:style style:name="表格4.23" style:family="table-row">
      <style:table-row-properties style:min-row-height="2.519cm" fo:keep-together="always"/>
    </style:style>
    <style:style style:name="表格4.B23" style:family="table-cell">
      <style:table-cell-properties fo:padding-left="0.058cm" fo:padding-right="0.049cm" fo:padding-top="0cm" fo:padding-bottom="0cm" fo:border-left="1pt solid #00000a" fo:border-right="1.5pt solid #00000a" fo:border-top="1pt solid #00000a" fo:border-bottom="1.5pt solid #00000a"/>
    </style:style>
    <style:style style:name="表格4.24" style:family="table-row">
      <style:table-row-properties style:min-row-height="1.205cm" fo:keep-together="always"/>
    </style:style>
    <style:style style:name="表格4.A24"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4.25" style:family="table-row">
      <style:table-row-properties style:min-row-height="2.551cm" fo:keep-together="always"/>
    </style:style>
    <style:style style:name="表格4.A25" style:family="table-cell">
      <style:table-cell-properties fo:padding-left="0.058cm" fo:padding-right="0.049cm" fo:padding-top="0cm" fo:padding-bottom="0cm" fo:border="1.5pt solid #00000a"/>
    </style:style>
    <style:style style:name="表格4.D25" style:family="table-cell">
      <style:table-cell-properties fo:padding-left="0.058cm" fo:padding-right="0.049cm" fo:padding-top="0cm" fo:padding-bottom="0cm" fo:border="1.5pt solid #00000a"/>
    </style:style>
    <style:style style:name="表格4.F25" style:family="table-cell">
      <style:table-cell-properties fo:padding-left="0.058cm" fo:padding-right="0.049cm" fo:padding-top="0cm" fo:padding-bottom="0cm" fo:border="1.5pt solid #00000a"/>
    </style:style>
    <style:style style:name="表格4.J25" style:family="table-cell">
      <style:table-cell-properties fo:padding-left="0.058cm" fo:padding-right="0.049cm" fo:padding-top="0cm" fo:padding-bottom="0cm" fo:border="1.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style:snap-to-layout-grid="false"/>
    </style:style>
    <style:style style:name="P3" style:family="paragraph" style:parent-style-name="List_20_Paragraph" style:list-style-name="WWNum2">
      <style:paragraph-properties style:snap-to-layout-grid="false"/>
    </style:style>
    <style:style style:name="P4" style:family="paragraph" style:parent-style-name="List_20_Paragraph" style:list-style-name="WWNum3">
      <style:paragraph-properties style:snap-to-layout-grid="false"/>
    </style:style>
    <style:style style:name="P5" style:family="paragraph" style:parent-style-name="List_20_Paragraph">
      <style:paragraph-properties style:snap-to-layout-grid="false"/>
      <style:text-properties style:font-name="Times New Roman" fo:font-weight="bold" style:font-name-asian="標楷體1" style:font-weight-asian="bold" style:font-size-complex="12pt" style:font-weight-complex="bold"/>
    </style:style>
    <style:style style:name="P6" style:family="paragraph" style:parent-style-name="List_20_Paragraph" style:list-style-name="WWNum6">
      <style:paragraph-properties style:snap-to-layout-grid="false"/>
    </style:style>
    <style:style style:name="P7" style:family="paragraph" style:parent-style-name="List_20_Paragraph" style:list-style-name="WWNum8">
      <style:paragraph-properties style:snap-to-layout-grid="false"/>
    </style:style>
    <style:style style:name="P8" style:family="paragraph" style:parent-style-name="List_20_Paragraph">
      <style:paragraph-properties style:snap-to-layout-grid="false"/>
    </style:style>
    <style:style style:name="P9" style:family="paragraph" style:parent-style-name="List_20_Paragraph" style:list-style-name="WWNum9">
      <style:paragraph-properties style:snap-to-layout-grid="false"/>
    </style:style>
    <style:style style:name="P10" style:family="paragraph" style:parent-style-name="List_20_Paragraph" style:list-style-name="WWNum10">
      <style:paragraph-properties style:snap-to-layout-grid="false"/>
    </style:style>
    <style:style style:name="P11" style:family="paragraph" style:parent-style-name="List_20_Paragraph" style:list-style-name="WWNum12">
      <style:paragraph-properties style:snap-to-layout-grid="false"/>
    </style:style>
    <style:style style:name="P12" style:family="paragraph" style:parent-style-name="List_20_Paragraph" style:list-style-name="WWNum14">
      <style:paragraph-properties style:snap-to-layout-grid="false"/>
    </style:style>
    <style:style style:name="P13" style:family="paragraph" style:parent-style-name="List_20_Paragraph" style:list-style-name="WWNum16">
      <style:paragraph-properties style:snap-to-layout-grid="false"/>
    </style:style>
    <style:style style:name="P14" style:family="paragraph" style:parent-style-name="List_20_Paragraph" style:list-style-name="WWNum18">
      <style:paragraph-properties style:snap-to-layout-grid="false"/>
    </style:style>
    <style:style style:name="P15" style:family="paragraph" style:parent-style-name="List_20_Paragraph" style:list-style-name="WWNum20">
      <style:paragraph-properties style:snap-to-layout-grid="false"/>
    </style:style>
    <style:style style:name="P16" style:family="paragraph" style:parent-style-name="List_20_Paragraph" style:list-style-name="WWNum22">
      <style:paragraph-properties style:snap-to-layout-grid="false"/>
    </style:style>
    <style:style style:name="P17" style:family="paragraph" style:parent-style-name="List_20_Paragraph" style:list-style-name="WWNum24"/>
    <style:style style:name="P18" style:family="paragraph" style:parent-style-name="List_20_Paragraph" style:list-style-name="WWNum26"/>
    <style:style style:name="P19" style:family="paragraph" style:parent-style-name="List_20_Paragraph" style:list-style-name="WWNum1">
      <style:paragraph-properties fo:margin-top="0.423cm" fo:margin-bottom="0cm" loext:contextual-spacing="false" style:snap-to-layout-grid="false"/>
    </style:style>
    <style:style style:name="P20" style:family="paragraph" style:parent-style-name="List_20_Paragraph">
      <style:paragraph-properties fo:margin-left="2.117cm" fo:margin-right="0cm" fo:text-indent="0cm" style:auto-text-indent="false"/>
    </style:style>
    <style:style style:name="P21" style:family="paragraph" style:parent-style-name="List_20_Paragraph">
      <style:paragraph-properties fo:margin-left="2.117cm" fo:margin-right="0cm" fo:text-indent="0cm" style:auto-text-indent="false" style:snap-to-layout-grid="false"/>
    </style:style>
    <style:style style:name="P22" style:family="paragraph" style:parent-style-name="List_20_Paragraph">
      <style:paragraph-properties fo:margin-left="2.117cm" fo:margin-right="0cm" fo:text-indent="0cm" style:auto-text-indent="false" style:snap-to-layout-grid="false"/>
      <style:text-properties style:font-name="Times New Roman" style:font-name-asian="標楷體1" style:font-size-complex="12pt"/>
    </style:style>
    <style:style style:name="P23" style:family="paragraph" style:parent-style-name="List_20_Paragraph">
      <style:paragraph-properties fo:margin-left="0.751cm" fo:margin-right="0cm" fo:text-indent="0cm" style:auto-text-indent="false" style:snap-to-layout-grid="false"/>
    </style:style>
    <style:style style:name="P24" style:family="paragraph" style:parent-style-name="Standard">
      <style:paragraph-properties fo:text-align="center" style:justify-single-word="false"/>
    </style:style>
    <style:style style:name="P25" style:family="paragraph" style:parent-style-name="Standard">
      <style:paragraph-properties style:snap-to-layout-grid="false"/>
      <style:text-properties style:font-name="Times New Roman" style:font-name-asian="標楷體1" style:font-size-complex="12pt"/>
    </style:style>
    <style:style style:name="P26" style:family="paragraph" style:parent-style-name="Standard">
      <style:paragraph-properties fo:text-align="center" style:justify-single-word="false"/>
      <style:text-properties style:font-name="Times New Roman" style:font-name-asian="標楷體1" style:font-size-complex="12pt"/>
    </style:style>
    <style:style style:name="P27" style:family="paragraph" style:parent-style-name="Standard">
      <style:paragraph-properties>
        <style:tab-stops>
          <style:tab-stop style:position="0.381cm"/>
        </style:tab-stops>
      </style:paragraph-properties>
      <style:text-properties style:font-name="Times New Roman" fo:font-size="10pt" style:letter-kerning="false" style:font-name-asian="新細明體1" style:font-size-asian="10pt" style:font-name-complex="Times New Roman1" style:font-size-complex="10pt"/>
    </style:style>
    <style:style style:name="P28" style:family="paragraph" style:parent-style-name="Standard">
      <style:paragraph-properties style:snap-to-layout-gri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style:line-height-at-least="0cm" fo:text-align="justify" style:justify-single-word="false" style:snap-to-layout-grid="false"/>
      <style:text-properties style:font-name="標楷體" style:font-name-asian="標楷體1" style:font-size-complex="12pt"/>
    </style:style>
    <style:style style:name="P31" style:family="paragraph" style:parent-style-name="Standard">
      <style:paragraph-properties style:line-height-at-least="0cm" style:snap-to-layout-grid="false"/>
      <style:text-properties style:font-name="標楷體" style:font-name-asian="標楷體1" style:font-size-complex="12pt"/>
    </style:style>
    <style:style style:name="P32" style:family="paragraph" style:parent-style-name="Standard">
      <style:paragraph-properties style:line-height-at-least="0cm" fo:text-align="center" style:justify-single-word="false" style:punctuation-wrap="hanging" style:snap-to-layout-grid="false"/>
      <style:text-properties style:font-name="標楷體" fo:font-size="14pt" style:letter-kerning="false" style:font-name-asian="標楷體1" style:font-size-asian="14pt" style:font-size-complex="14pt" style:font-weight-complex="bold"/>
    </style:style>
    <style:style style:name="P33" style:family="paragraph" style:parent-style-name="Standard">
      <style:paragraph-properties style:line-height-at-least="0cm" fo:text-align="justify" style:justify-single-word="false" style:punctuation-wrap="hanging" style:snap-to-layout-grid="false"/>
      <style:text-properties style:font-name="標楷體" fo:font-size="14pt" style:letter-kerning="false" style:font-name-asian="標楷體1" style:font-size-asian="14pt" style:font-size-complex="14pt" style:font-weight-complex="bold"/>
    </style:style>
    <style:style style:name="P34" style:family="paragraph" style:parent-style-name="Standard">
      <style:paragraph-properties style:line-height-at-least="0cm" fo:text-align="justify" style:justify-single-word="false" style:punctuation-wrap="hanging" style:snap-to-layout-grid="false"/>
      <style:text-properties style:font-name="標楷體" fo:font-size="14pt" fo:font-weight="bold" style:letter-kerning="false" style:font-name-asian="標楷體1" style:font-size-asian="14pt" style:font-weight-asian="bold" style:font-size-complex="14pt"/>
    </style:style>
    <style:style style:name="P35" style:family="paragraph" style:parent-style-name="Standard">
      <style:text-properties style:letter-kerning="false" style:font-name-complex="Times New Roman1"/>
    </style:style>
    <style:style style:name="P36" style:family="paragraph" style:parent-style-name="Standard">
      <style:paragraph-properties fo:text-align="center" style:justify-single-word="false">
        <style:tab-stops>
          <style:tab-stop style:position="0.381cm"/>
        </style:tab-stops>
      </style:paragraph-properties>
      <style:text-properties style:letter-kerning="false" style:font-name-complex="Times New Roman1"/>
    </style:style>
    <style:style style:name="P37" style:family="paragraph" style:parent-style-name="Standard">
      <style:paragraph-properties fo:text-align="center" style:justify-single-word="false">
        <style:tab-stops>
          <style:tab-stop style:position="0.381cm"/>
        </style:tab-stops>
      </style:paragraph-properties>
      <style:text-properties fo:font-size="10pt" style:letter-kerning="false" style:font-size-asian="10pt" style:font-name-complex="Times New Roman1"/>
    </style:style>
    <style:style style:name="P38" style:family="paragraph" style:parent-style-name="Standard">
      <style:paragraph-properties style:line-height-at-least="0cm" fo:text-align="justify" style:justify-single-word="false" style:snap-to-layout-grid="false"/>
    </style:style>
    <style:style style:name="P39" style:family="paragraph" style:parent-style-name="Standard">
      <style:paragraph-properties style:line-height-at-least="0cm" fo:text-align="center" style:justify-single-word="false" style:punctuation-wrap="hanging" style:snap-to-layout-grid="false"/>
    </style:style>
    <style:style style:name="P40" style:family="paragraph" style:parent-style-name="Standard">
      <style:paragraph-properties fo:orphans="2" fo:widows="2"/>
    </style:style>
    <style:style style:name="P41" style:family="paragraph" style:parent-style-name="Standard">
      <style:paragraph-properties fo:margin-left="0.998cm" fo:margin-right="0cm" fo:text-indent="0cm" style:auto-text-indent="false"/>
    </style:style>
    <style:style style:name="P42" style:family="paragraph" style:parent-style-name="Standard">
      <style:paragraph-properties fo:margin-top="0.318cm" fo:margin-bottom="0.318cm" loext:contextual-spacing="false" fo:line-height="0.353cm" fo:text-align="center" style:justify-single-word="false" style:punctuation-wrap="hanging" style:snap-to-layout-grid="false"/>
    </style:style>
    <style:style style:name="P43" style:family="paragraph" style:parent-style-name="Standard">
      <style:paragraph-properties fo:margin-left="0cm" fo:margin-right="0cm" style:line-height-at-least="0cm" fo:text-align="center" style:justify-single-word="false" fo:text-indent="0.99cm" style:auto-text-indent="false" style:punctuation-wrap="hanging" style:snap-to-layout-grid="false"/>
    </style:style>
    <style:style style:name="P44" style:family="paragraph" style:parent-style-name="Standard">
      <style:paragraph-properties fo:margin-top="0.141cm" fo:margin-bottom="0.141cm" loext:contextual-spacing="false" fo:text-align="center" style:justify-single-word="false" style:punctuation-wrap="hanging" style:snap-to-layout-grid="false"/>
    </style:style>
    <style:style style:name="P45" style:family="paragraph" style:parent-style-name="Standard">
      <style:paragraph-properties fo:margin-top="0.141cm" fo:margin-bottom="0.141cm" loext:contextual-spacing="false" fo:text-align="justify" style:justify-single-word="false" style:punctuation-wrap="hanging" style:snap-to-layout-grid="false"/>
      <style:text-properties style:font-name="標楷體" style:letter-kerning="false" style:font-name-asian="標楷體1" style:font-size-complex="12pt"/>
    </style:style>
    <style:style style:name="P46" style:family="paragraph" style:parent-style-name="Standard">
      <style:paragraph-properties fo:margin-top="0.141cm" fo:margin-bottom="0.141cm" loext:contextual-spacing="false" style:punctuation-wrap="hanging" style:snap-to-layout-grid="false"/>
      <style:text-properties style:font-name="標楷體" fo:font-size="14pt" style:letter-kerning="false" style:font-name-asian="標楷體1" style:font-size-asian="14pt" style:font-size-complex="14pt"/>
    </style:style>
    <style:style style:name="P47" style:family="paragraph" style:parent-style-name="Standard">
      <style:paragraph-properties fo:margin-top="0.141cm" fo:margin-bottom="0.141cm" loext:contextual-spacing="false" fo:text-align="justify" style:justify-single-word="false" style:punctuation-wrap="hanging" style:snap-to-layout-grid="false"/>
    </style:style>
    <style:style style:name="P48" style:family="paragraph" style:parent-style-name="Standard">
      <style:paragraph-properties fo:margin-top="0.141cm" fo:margin-bottom="0.141cm" loext:contextual-spacing="false" style:punctuation-wrap="hanging" style:snap-to-layout-grid="false"/>
    </style:style>
    <style:style style:name="P49" style:family="paragraph" style:parent-style-name="Standard">
      <style:paragraph-properties fo:margin-top="0.423cm" fo:margin-bottom="0.141cm" loext:contextual-spacing="false" fo:text-align="justify" style:justify-single-word="false" style:punctuation-wrap="hanging" style:snap-to-layout-grid="false"/>
    </style:style>
    <style:style style:name="P50" style:family="paragraph" style:parent-style-name="Standard">
      <style:paragraph-properties fo:margin-top="0.423cm" fo:margin-bottom="0.141cm" loext:contextual-spacing="false" fo:text-align="center" style:justify-single-word="false" style:punctuation-wrap="hanging" style:snap-to-layout-grid="false"/>
    </style:style>
    <style:style style:name="P51" style:family="paragraph" style:parent-style-name="Standard">
      <style:paragraph-properties fo:margin-top="0.423cm" fo:margin-bottom="0.141cm" loext:contextual-spacing="false" fo:text-align="justify" style:justify-single-word="false" style:punctuation-wrap="hanging" style:snap-to-layout-grid="false"/>
      <style:text-properties style:font-name="Times New Roman" fo:font-size="14pt" style:letter-kerning="false" style:font-name-asian="標楷體1" style:font-size-asian="14pt" style:font-size-complex="14pt"/>
    </style:style>
    <style:style style:name="P52" style:family="paragraph" style:parent-style-name="Standard" style:master-page-name="Standard">
      <style:paragraph-properties fo:text-align="center" style:justify-single-word="false" style:page-number="auto" style:snap-to-layout-grid="false"/>
    </style:style>
    <style:style style:name="P53" style:family="paragraph" style:parent-style-name="Frame_20_contents">
      <style:text-properties style:use-window-font-color="true"/>
    </style:style>
    <style:style style:name="P54" style:family="paragraph" style:parent-style-name="Frame_20_contents">
      <style:paragraph-properties fo:margin-left="0cm" fo:margin-right="0cm" fo:text-indent="0.706cm" style:auto-text-indent="false"/>
      <style:text-properties style:use-window-font-color="true"/>
    </style:style>
    <style:style style:name="P55" style:family="paragraph">
      <loext:graphic-properties draw:fill="solid" draw:fill-color="#ffffff"/>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Times New Roman" fo:font-size="16pt" fo:font-weight="bold" style:font-name-asian="標楷體1" style:font-size-asian="16pt" style:font-weight-asian="bold" style:font-size-complex="16pt"/>
    </style:style>
    <style:style style:name="T4" style:family="text">
      <style:text-properties style:font-name="Times New Roman" fo:font-size="16pt" fo:font-weight="bold" style:font-size-asian="16pt" style:font-weight-asian="bold" style:font-size-complex="16pt"/>
    </style:style>
    <style:style style:name="T5" style:family="text">
      <style:text-properties style:font-name="Times New Roman" fo:font-size="16pt" style:font-size-asian="16pt" style:font-size-complex="16pt"/>
    </style:style>
    <style:style style:name="T6" style:family="text">
      <style:text-properties style:font-name="Times New Roman" style:font-name-asian="標楷體1"/>
    </style:style>
    <style:style style:name="T7" style:family="text">
      <style:text-properties style:font-name="Times New Roman" style:font-name-asian="標楷體1" style:font-size-complex="12pt"/>
    </style:style>
    <style:style style:name="T8" style:family="text">
      <style:text-properties style:font-name="Times New Roman" style:text-underline-style="solid" style:text-underline-width="auto" style:text-underline-color="font-color" style:font-name-asian="標楷體1"/>
    </style:style>
    <style:style style:name="T9" style:family="text">
      <style:text-properties style:font-name="Times New Roman" style:text-underline-style="solid" style:text-underline-width="auto" style:text-underline-color="font-color" style:font-name-asian="標楷體1" style:font-size-complex="12pt"/>
    </style:style>
    <style:style style:name="T10" style:family="text">
      <style:text-properties style:font-name="Times New Roman" fo:font-style="italic" style:font-style-asian="italic"/>
    </style:style>
    <style:style style:name="T11" style:family="text">
      <style:text-properties style:font-name="Times New Roman" fo:font-style="italic" style:font-style-asian="italic" style:font-size-complex="12pt"/>
    </style:style>
    <style:style style:name="T12" style:family="text">
      <style:text-properties style:font-name="Times New Roman" fo:font-style="italic" style:font-name-asian="標楷體1" style:font-style-asian="italic" style:font-size-complex="12pt"/>
    </style:style>
    <style:style style:name="T13" style:family="text">
      <style:text-properties style:font-name="Times New Roman" fo:font-weight="bold" style:font-name-asian="標楷體1" style:font-weight-asian="bold" style:font-size-complex="12pt"/>
    </style:style>
    <style:style style:name="T14" style:family="text">
      <style:text-properties style:font-name="Times New Roman" fo:font-weight="bold" style:font-name-asian="標楷體1" style:font-weight-asian="bold" style:font-size-complex="12pt" style:font-weight-complex="bold"/>
    </style:style>
    <style:style style:name="T15" style:family="text">
      <style:text-properties style:font-name="Times New Roman" fo:font-weight="bold" style:font-name-asian="標楷體1" style:font-weight-asian="bold" style:font-weight-complex="bold"/>
    </style:style>
    <style:style style:name="T16" style:family="text">
      <style:text-properties style:font-name="Times New Roman" fo:font-weight="bold" style:font-weight-asian="bold" style:font-size-complex="12pt"/>
    </style:style>
    <style:style style:name="T17" style:family="text">
      <style:text-properties style:font-name="Times New Roman" style:font-size-complex="12pt"/>
    </style:style>
    <style:style style:name="T18" style:family="text">
      <style:text-properties style:font-name="Times New Roman" fo:letter-spacing="-0.007cm" style:font-name-asian="標楷體1" style:font-size-complex="12pt"/>
    </style:style>
    <style:style style:name="T19" style:family="text">
      <style:text-properties style:font-name="Times New Roman" fo:font-size="10.5pt" fo:font-weight="bold" style:font-size-asian="10.5pt" style:font-weight-asian="bold" style:font-size-complex="10.5pt"/>
    </style:style>
    <style:style style:name="T20" style:family="text">
      <style:text-properties style:font-name="Times New Roman" fo:font-size="10.5pt" style:letter-kerning="false" style:font-name-asian="標楷體1" style:font-size-asian="10.5pt" style:font-size-complex="10.5pt"/>
    </style:style>
    <style:style style:name="T21" style:family="text">
      <style:text-properties style:font-name="Times New Roman" fo:font-size="12pt" fo:font-weight="bold" style:font-name-asian="標楷體1" style:font-size-asian="12pt" style:font-weight-asian="bold" style:font-size-complex="12pt" style:font-weight-complex="bold"/>
    </style:style>
    <style:style style:name="T22" style:family="text">
      <style:text-properties style:font-name="Times New Roman" fo:font-size="14pt" style:font-name-asian="標楷體1" style:font-size-asian="14pt" style:font-size-complex="14pt"/>
    </style:style>
    <style:style style:name="T23" style:family="text">
      <style:text-properties style:font-name="Times New Roman" fo:font-size="14pt" fo:font-weight="bold" style:letter-kerning="false" style:font-name-asian="標楷體1" style:font-size-asian="14pt" style:font-weight-asian="bold" style:font-size-complex="14pt"/>
    </style:style>
    <style:style style:name="T24" style:family="text">
      <style:text-properties style:font-name="Times New Roman" fo:font-size="14pt" fo:font-weight="bold" style:font-size-asian="14pt" style:font-weight-asian="bold" style:font-size-complex="14pt"/>
    </style:style>
    <style:style style:name="T25" style:family="text">
      <style:text-properties style:font-name="Times New Roman" fo:font-size="14pt" style:letter-kerning="false" style:font-name-asian="標楷體1" style:font-size-asian="14pt" style:font-size-complex="14pt"/>
    </style:style>
    <style:style style:name="T26" style:family="text">
      <style:text-properties style:font-name="Times New Roman" fo:font-size="14pt" style:letter-kerning="false" style:font-name-asian="標楷體1" style:font-size-asian="14pt" style:font-size-complex="14pt" style:font-weight-complex="bold"/>
    </style:style>
    <style:style style:name="T27" style:family="text">
      <style:text-properties style:font-name="Times New Roman" fo:font-size="14pt" style:font-size-asian="14pt" style:font-size-complex="14pt"/>
    </style:style>
    <style:style style:name="T28" style:family="text">
      <style:text-properties style:font-name="Times New Roman" fo:font-size="11pt" style:font-name-asian="標楷體1" style:font-size-asian="11pt"/>
    </style:style>
    <style:style style:name="T29" style:family="text">
      <style:text-properties style:font-name="Times New Roman" fo:font-size="11pt" style:font-size-asian="11pt"/>
    </style:style>
    <style:style style:name="T30" style:family="text">
      <style:text-properties style:font-name="Times New Roman" style:letter-kerning="false" style:font-name-asian="標楷體1" style:font-size-complex="10pt"/>
    </style:style>
    <style:style style:name="T31" style:family="text">
      <style:text-properties style:font-name="Times New Roman" fo:font-size="13pt" style:letter-kerning="false" style:font-name-asian="標楷體1" style:font-size-asian="13pt" style:font-size-complex="13pt"/>
    </style:style>
    <style:style style:name="T32" style:family="text">
      <style:text-properties style:font-name="Times New Roman" fo:font-size="13pt" style:letter-kerning="false" style:font-name-asian="標楷體1" style:font-size-asian="13pt" style:font-size-complex="13pt" style:font-weight-complex="bold"/>
    </style:style>
    <style:style style:name="T33" style:family="text">
      <style:text-properties fo:color="#0d0d0d" style:font-name="Times New Roman"/>
    </style:style>
    <style:style style:name="T34" style:family="text">
      <style:text-properties fo:color="#0d0d0d" style:font-name="Times New Roman" style:font-size-complex="12pt"/>
    </style:style>
    <style:style style:name="T35" style:family="text">
      <style:text-properties style:font-name="標楷體" style:font-name-asian="標楷體1" style:font-size-complex="12pt"/>
    </style:style>
    <style:style style:name="T36" style:family="text">
      <style:text-properties style:font-name="標楷體" fo:font-weight="bold" style:font-name-asian="標楷體1" style:font-weight-asian="bold" style:font-size-complex="12pt" style:font-weight-complex="bold"/>
    </style:style>
    <style:style style:name="T37" style:family="text">
      <style:text-properties style:font-name="標楷體" fo:font-weight="bold" style:font-name-asian="標楷體1" style:font-weight-asian="bold" style:font-weight-complex="bold"/>
    </style:style>
    <style:style style:name="T38" style:family="text">
      <style:text-properties style:font-name="標楷體" fo:font-size="18pt" fo:font-weight="bold" style:letter-kerning="false" style:font-name-asian="標楷體1" style:font-size-asian="18pt" style:font-weight-asian="bold" style:font-size-complex="18pt"/>
    </style:style>
    <style:style style:name="T39" style:family="text">
      <style:text-properties style:font-name="標楷體" style:letter-kerning="false" style:font-name-asian="標楷體1" style:font-size-complex="12pt"/>
    </style:style>
    <style:style style:name="T40" style:family="text">
      <style:text-properties style:font-name="標楷體" fo:font-size="14pt" fo:font-weight="bold" style:letter-kerning="false" style:font-name-asian="標楷體1" style:font-size-asian="14pt" style:font-weight-asian="bold" style:font-size-complex="14pt"/>
    </style:style>
    <style:style style:name="T41" style:family="text">
      <style:text-properties style:font-name="標楷體" fo:font-size="14pt" style:letter-kerning="false" style:font-name-asian="標楷體1" style:font-size-asian="14pt" style:font-size-complex="14pt"/>
    </style:style>
    <style:style style:name="T42" style:family="text">
      <style:text-properties style:font-name="標楷體" fo:font-size="14pt" style:letter-kerning="false" style:font-name-asian="標楷體1" style:font-size-asian="14pt" style:font-size-complex="14pt" style:font-weight-complex="bold"/>
    </style:style>
    <style:style style:name="T43" style:family="text">
      <style:text-properties style:font-name="標楷體" fo:font-size="11pt" style:letter-kerning="false" style:font-name-asian="標楷體1" style:font-size-asian="11pt"/>
    </style:style>
    <style:style style:name="T44" style:family="text">
      <style:text-properties fo:color="#000000" style:font-name="Times New Roman" style:font-name-asian="標楷體1" style:font-size-complex="12pt"/>
    </style:style>
    <style:style style:name="T45" style:family="text">
      <style:text-properties style:font-name="Segoe UI Symbol" style:font-name-complex="Segoe UI Symbol1" style:font-size-complex="12pt"/>
    </style:style>
    <style:style style:name="T46" style:family="text">
      <style:text-properties fo:font-weight="bold" style:font-name-asian="標楷體1" style:font-weight-asian="bold" style:font-weight-complex="bold"/>
    </style:style>
    <style:style style:name="T47" style:family="text">
      <style:text-properties style:font-name="新細明體" style:font-name-asian="新細明體1"/>
    </style:style>
    <style:style style:name="T48" style:family="text">
      <style:text-properties style:font-name="新細明體" fo:font-size="14pt" style:letter-kerning="false" style:font-size-asian="14pt" style:font-size-complex="14pt"/>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8cm" fo:margin-right="0.318cm" fo:margin-top="0.007cm" fo:margin-bottom="0.004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18cm" svg:stroke-color="#000000" draw:fill="solid" draw:fill-color="#ffffff" draw:textarea-vertical-align="top" draw:auto-grow-height="false" fo:min-height="0.573cm" fo:min-width="1.187cm" fo:padding-top="0.127cm" fo:padding-bottom="0.127cm" fo:padding-left="0.254cm" fo:padding-right="0.254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custom-shape text:anchor-type="paragraph" style:rel-height="20%" draw:z-index="0" draw:name="文字方塊 1" draw:style-name="gr1" draw:text-style-name="P55" svg:width="4.527cm" svg:height="0.95cm" svg:x="13.995cm" svg:y="-0.912cm"><text:p text:style-name="P54"><text:span text:style-name="T1">112.12.18第一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嘉藥學校財團法人嘉南藥理大學學生校外實習【境外型】合約書</text:span></text:p>
      <text:p text:style-name="P24"><text:span text:style-name="T3">(</text:span><text:span text:style-name="T4">Contract for Overseas-type Off-campus Internship for Students of ChiaNan University of Pharmacy and Science)</text:span></text:p>
      <text:p text:style-name="P2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28"><text:span text:style-name="T7">立合約書人：</text:span></text:p>
          </table:table-cell>
          <table:table-cell table:style-name="表格1.B1" office:value-type="string">
            <text:p text:style-name="P28"><text:span text:style-name="T9">嘉藥學校財團法人嘉南藥理大學</text:span></text:p>
          </table:table-cell>
          <table:table-cell table:style-name="表格1.C1" office:value-type="string">
            <text:p text:style-name="P28"><text:span text:style-name="T7">（以下簡稱甲方）</text:span></text:p>
          </table:table-cell>
          <table:table-cell table:style-name="表格1.A1" table:number-rows-spanned="3" office:value-type="string">
            <text:p text:style-name="P29"><text:span text:style-name="T7">共同辦理校外實習教育事宜</text:span></text:p>
          </table:table-cell>
        </table:table-row>
        <table:table-row table:style-name="表格1.1">
          <table:covered-table-cell/>
          <table:table-cell table:style-name="表格1.B2" office:value-type="string">
            <text:p text:style-name="P28"><text:span text:style-name="T9"><text:s text:c="28"/></text:span></text:p>
          </table:table-cell>
          <table:table-cell table:style-name="表格1.C2" office:value-type="string">
            <text:p text:style-name="P28"><text:span text:style-name="T7">（以下簡稱乙方）</text:span></text:p>
          </table:table-cell>
          <table:covered-table-cell/>
        </table:table-row>
        <table:table-row table:style-name="表格1.1">
          <table:covered-table-cell/>
          <table:table-cell table:style-name="表格1.B3" office:value-type="string">
            <text:p text:style-name="P28"><text:span text:style-name="T9">實習學生共計 </text:span><text:span text:style-name="T8">○</text:span><text:span text:style-name="T9"> 人 (名單詳如附件)</text:span></text:p>
          </table:table-cell>
          <table:table-cell table:style-name="表格1.C3" office:value-type="string">
            <text:p text:style-name="P28"><text:span text:style-name="T7">（以下簡稱丙方）</text:span></text:p>
          </table:table-cell>
          <table:covered-table-cell/>
        </table:table-row>
      </table:table>
      <text:p text:style-name="P28"><text:span text:style-name="T7">(</text:span><text:span text:style-name="T33">Parties to the Contract: </text:span><text:span text:style-name="T7">) </text:span><text:span text:style-name="T2">ChiaNan University of Pharmacy and Science, a foundation corporation </text:span></text:p>
      <text:p text:style-name="P28"><text:span text:style-name="T2"><text:s text:c="21"/>(hereinafter referred to as </text:span><text:span text:style-name="T10">Party A</text:span><text:span text:style-name="T2">),</text:span></text:p>
      <text:p text:style-name="P28"><text:span text:style-name="T2"><text:s text:c="20"/>________________________________(hereinafter referred to as </text:span><text:span text:style-name="T10">Party B</text:span><text:span text:style-name="T2">),</text:span></text:p>
      <text:p text:style-name="P28"><text:span text:style-name="T2"><text:tab/><text:tab/>the number of interns _______ (as detailed in the appendix) (hereinafter referred to as </text:span><text:span text:style-name="T10">Party C</text:span><text:span text:style-name="T2">)</text:span></text:p>
      <text:p text:style-name="Standard"><text:span text:style-name="T2"><text:tab/><text:tab/>jointly undertake matters related to off-campus internship education.</text:span></text:p>
      <text:p text:style-name="P28"><text:span text:style-name="T7">依甲方國家「專科以上學校產學合作實習辦法」及乙方當地國勞動法等相關勞動令規定，採工作型校外實習，由乙方聘任丙方為正式員工（具僱傭關係）</text:span><text:span text:style-name="T35">；</text:span><text:span text:style-name="T7">採一般型校外實習，甲方分派丙方至乙方修習校外實習課程，為單純學習訓練關係（不具僱傭關係），基於培訓實用專業人才，共同推展實習合作教學與實務訓練之原則，三方協議訂定下列事項，共同遵循下列條款﹕</text:span></text:p>
      <text:p text:style-name="P28"><text:span text:style-name="T7">In accordance with the </text:span><text:span text:style-name="T12">Regulations for Industry-University Cooperative Internship in Schools Above College Level</text:span><text:span text:style-name="T7"> of Party A's country and the Labor Law of Party B's country and other relevant labor laws, Party B will employ Party C as a regular employee (with employment relationship) for work-type off-campus internships. <text:s/>For general off-campus internships, Party A will assign Party C to attend off-campus internships in Party B. This is a purely learning and training relationship (without employment relationship), which is based on the principle of training practical professionals to jointly promote internships. Based on the principle of cooperative teaching and practical training, the three parties agree to stipulate the following matters and abide by the following terms and conditions.</text:span></text:p>
      <text:list xml:id="list2476781980" text:style-name="WWNum1">
        <text:list-item>
          <text:p text:style-name="P19"><text:span text:style-name="T13">實習合作職掌：（Duties of Internship Cooperation）</text:span></text:p>
        </text:list-item>
      </text:list>
      <text:list xml:id="list3586180816" text:style-name="WWNum2">
        <text:list-item>
          <text:p text:style-name="P3"><text:span text:style-name="T7">甲方之職責：</text:span><text:span text:style-name="T35">（</text:span><text:span text:style-name="T2">Responsibilities of Party A</text:span><text:span text:style-name="T35">:）</text:span></text:p>
        </text:list-item>
      </text:list>
      <text:list xml:id="list630235713" text:style-name="WWNum3">
        <text:list-item>
          <text:p text:style-name="P4"><text:span text:style-name="T7">依「專科以上學校產學合作實習辦法」第6條成立各級校外實習委員會，並負責校外實習機制相關任務事項。</text:span></text:p>
        </text:list-item>
      </text:list>
      <text:p text:style-name="P21"><text:span text:style-name="T35">（</text:span><text:span text:style-name="T17">1. Establish off-campus internship committees at all levels in accordance with Article 6 of the </text:span><text:span text:style-name="T11">Measures for Cooperative Internship in Colleges and Universities</text:span><text:span text:style-name="T17">, and be responsible for tasks related to the off-campus internship mechanism.</text:span><text:span text:style-name="T35">）</text:span></text:p>
      <text:list xml:id="list111434089819072" text:continue-numbering="true" text:style-name="WWNum3">
        <text:list-item>
          <text:p text:style-name="P4"><text:span text:style-name="T7">由</text:span><text:span text:style-name="T8">○○○○</text:span><text:span text:style-name="T7">系承辦丙方實習有關業務，依系科發展及專業核心能力妥善規劃校外實習課程，並於實習前為丙方訂定「學生個別實習計畫」。</text:span></text:p>
        </text:list-item>
      </text:list>
      <text:p text:style-name="P21"><text:span text:style-name="T7">(</text:span><text:span text:style-name="T17">2. Department </text:span><text:span text:style-name="T8">○○○○</text:span><text:span text:style-name="T17">will undertake the internship related business of Party C, properly plan the off-campus internship courses according to the development of the department and the core competence of the specialty, and make the </text:span><text:span text:style-name="T11">Individual Internship Plan for Students</text:span><text:span text:style-name="T17"> for Party C before the internship.</text:span><text:span text:style-name="T7">)</text:span></text:p>
      <text:list xml:id="list111434152269095" text:continue-numbering="true" text:style-name="WWNum3">
        <text:list-item>
          <text:p text:style-name="P4"><text:span text:style-name="T7">甲方承辦系科負責進行乙方實習機構場所環境安全性及實習權益之評估。</text:span></text:p>
        </text:list-item>
      </text:list>
      <text:p text:style-name="P21"><text:span text:style-name="T7">(</text:span><text:span text:style-name="T17">3. The undertaking department of Party A is responsible for evaluating the environmental safety and internship rights of Party B's internship institution.</text:span><text:span text:style-name="T7">)</text:span></text:p>
      <text:list xml:id="list111433660199646" text:continue-numbering="true" text:style-name="WWNum3">
        <text:list-item>
          <text:p text:style-name="P4"><text:span text:style-name="T7">甲方承辦系科指派實習輔導老師，並赴乙方進行實地訪視及輔導至少1次，瞭解丙方學習適應狀況及乙方依實習合約執行之情形，協助解決丙方工作或學習之困難，並與乙方共同輔導學生，填寫「校外實習訪視紀錄表」。</text:span></text:p>
        </text:list-item>
      </text:list>
      <text:p text:style-name="P21"><text:span text:style-name="T7">(</text:span><text:span text:style-name="T17">4. The undertaking department of Party A appoints an internship tutor, and visits and counsels Party B on the spot at least once, so as to understand Party C's learning adaptation and Party B's implementation according to the internship contract, help solve Party C's difficulties in work or study, and jointly counsel students with Party B, and fill out the </text:span><text:span text:style-name="T11">Off-campus Internship Visit Record Form</text:span><text:span text:style-name="T17">.</text:span><text:span text:style-name="T7">)</text:span></text:p>
      <text:p text:style-name="P22"/>
      <text:list xml:id="list111433564262664" text:continue-list="list3586180816" text:style-name="WWNum2">
        <text:list-item>
          <text:p text:style-name="P3"><text:soft-page-break/><text:span text:style-name="T7">乙方之職責：(</text:span><text:span text:style-name="T17">Responsibilities of Party B</text:span><text:span text:style-name="T7">)</text:span></text:p>
        </text:list-item>
      </text:list>
      <text:list xml:id="list2296927975" text:style-name="WWNum6">
        <text:list-item>
          <text:p text:style-name="P6"><text:span text:style-name="T7">參與校外實習課程規劃，並依學生個別實習計畫提供丙方相關實務訓練，安排實習單位分配、實習時段以進行各種實務技能訓練培育人才。</text:span></text:p>
        </text:list-item>
      </text:list>
      <text:p text:style-name="Standard"><text:span text:style-name="T7"><text:tab/><text:tab/>(1. </text:span><text:span text:style-name="T17">Participate in the planning of off-campus internship courses, and provide Party C with </text:span></text:p>
      <text:p text:style-name="Standard"><text:span text:style-name="T17"><text:tab/><text:tab/><text:tab/>relevant practical training according to individual internship plans. Arrange internship unit <text:tab/><text:tab/><text:tab/>allocation and internship periods to conduct various practical skill training to cultivate <text:tab/><text:tab/><text:tab/><text:tab/>talents.</text:span><text:span text:style-name="T7">)</text:span></text:p>
      <text:list xml:id="list111435083826423" text:continue-numbering="true" text:style-name="WWNum6">
        <text:list-item>
          <text:p text:style-name="P6"><text:span text:style-name="T7">負責丙方實習前之安全講習、實習場所安全防護設備之配置及相關職業安全衛生措施之規劃。</text:span></text:p>
        </text:list-item>
      </text:list>
      <text:p text:style-name="Standard"><text:span text:style-name="T7"><text:tab/><text:tab/>(2. Be </text:span><text:span text:style-name="T17">responsible for pre-internship safety training for Party C, configuration of safety </text:span></text:p>
      <text:p text:style-name="Standard"><text:span text:style-name="T17"><text:tab/><text:tab/><text:tab/>protection equipment at the internship site, and planning of related occupational safety and <text:tab/><text:tab/><text:tab/>health measures.</text:span><text:span text:style-name="T7">)</text:span></text:p>
      <text:list xml:id="list111435218366199" text:continue-numbering="true" text:style-name="WWNum6">
        <text:list-item>
          <text:p text:style-name="P6"><text:span text:style-name="T7">接受甲方定期實地訪視，並派專人指導丙方，與甲方指派之專責輔導教師共同負責輔導丙方，及參與實習成績考核。</text:span></text:p>
        </text:list-item>
      </text:list>
      <text:p text:style-name="Standard"><text:span text:style-name="T7"><text:tab/><text:tab/>(3. </text:span><text:span text:style-name="T17">Accept regular on-site visits from Party A, and assign personnel to guide Party C. Work </text:span></text:p>
      <text:p text:style-name="Standard"><text:span text:style-name="T17"><text:tab/><text:tab/><text:tab/>together with the designated counseling teacher assigned by Party A to provide guidance to <text:tab/><text:tab/><text:tab/>Party C and participate in internship performance assessments.</text:span><text:span text:style-name="T7">)</text:span></text:p>
      <text:list xml:id="list111434224183154" text:continue-list="list111433564262664" text:style-name="WWNum2">
        <text:list-item>
          <text:p text:style-name="P3"><text:span text:style-name="T7">丙方之職責：實習期間應遵守甲方學生校外實習辦法、系科實習相關規定以及乙方實習規則，依規定時間出勤，虛心接受指導，保持良好品德，遵守職場倫理，保護業務機密，並與學校輔導老師保持聯繫，注意個人安全、職場安全以及交通安全。</text:span></text:p>
        </text:list-item>
      </text:list>
      <text:p text:style-name="P21"><text:span text:style-name="T7">(</text:span><text:span text:style-name="T17">Responsibilities of Party C: During the internship period, Party C shall comply with the regulations of Party A's off-campus internship, relevant regulations of the department, and Party B's internship rules. Party C shall attend punctually as required, humbly accept guidance, maintain good conduct, adhere to workplace ethics, protect business confidentiality, maintain contact with the school counseling teacher, pay attention to personal safety, workplace safety, and traffic safety.</text:span><text:span text:style-name="T7">)</text:span></text:p>
      <text:list xml:id="list111434517554078" text:continue-list="list2476781980" text:style-name="WWNum1">
        <text:list-item>
          <text:p text:style-name="P2"><text:span text:style-name="T14">實習期間：</text:span><text:span text:style-name="T7">自民國○○○年○○月○○日起至○○○年○○月○○日止，甲方分派丙方至乙方實習，實習生名單及課程基本資料表詳如附件。</text:span></text:p>
        </text:list-item>
      </text:list>
      <text:p text:style-name="Standard"><text:span text:style-name="T14"><text:tab/>(</text:span><text:span text:style-name="T16">Internship Period</text:span><text:span text:style-name="T17">: From___(Month)_____(Day),______(Year) to </text:span></text:p>
      <text:p text:style-name="Standard"><text:span text:style-name="T17"><text:tab/>___(Month)_____(Day),______(Year), Party A assigns Party C to conduct the internship program at </text:span></text:p>
      <text:p text:style-name="Standard"><text:span text:style-name="T17"><text:tab/>Party B. The list of interns and basic course information is detailed in the attachment.</text:span><text:span text:style-name="T14">)</text:span></text:p>
      <text:list xml:id="list111434936469291" text:continue-numbering="true" text:style-name="WWNum1">
        <text:list-item>
          <text:p text:style-name="P2"><text:span text:style-name="T14">實習場所：(</text:span><text:span text:style-name="T16">Internship Location</text:span><text:span text:style-name="T14">)</text:span></text:p>
        </text:list-item>
      </text:list>
      <text:list xml:id="list2089034141" text:style-name="WWNum8">
        <text:list-item>
          <text:p text:style-name="P7"><text:span text:style-name="T7">實習地點：</text:span><text:span text:style-name="T9">　　　　　　　　　</text:span><text:span text:style-name="T7">公司; 地址:</text:span><text:span text:style-name="T9">　　　　　　　　　　　　　　　　　　　</text:span></text:p>
        </text:list-item>
        <text:list-item>
          <text:p text:style-name="P7"><text:span text:style-name="T7">乙方如調動實習地點，應事先告知，並經甲丙方同意始得為之。</text:span></text:p>
        </text:list-item>
      </text:list>
      <text:p text:style-name="Standard"><text:span text:style-name="T7"><text:tab/>(</text:span><text:span text:style-name="T17">(1) Internship Site: __________ (Company Name); Address: _______________________________ </text:span></text:p>
      <text:p text:style-name="Standard"><text:span text:style-name="T17"><text:tab/> (2) Party B shall inform in advance if the internship location is adjusted, and such an adjustment </text:span></text:p>
      <text:p text:style-name="Standard"><text:span text:style-name="T17"><text:tab/><text:tab/>shall be made with the consent of Party A and Party C.</text:span><text:span text:style-name="T7">)</text:span></text:p>
      <text:list xml:id="list111434010461295" text:continue-list="list111434936469291" text:style-name="WWNum1">
        <text:list-item>
          <text:p text:style-name="P2"><text:span text:style-name="T14">實習內容及每日實習時間：</text:span><text:span text:style-name="T7">乙方對丙方之實習期間應依當地國勞動法令之規定辦理。</text:span></text:p>
        </text:list-item>
      </text:list>
      <text:p text:style-name="P8"><text:span text:style-name="T14">(</text:span><text:span text:style-name="T16">Internship Content and Daily Internship Hours</text:span><text:span text:style-name="T17">: Party B shall handle the internship period of Party C in accordance with the local labor laws and regulations.</text:span><text:span text:style-name="T14">)</text:span></text:p>
      <text:list xml:id="list2461279947" text:style-name="WWNum9">
        <text:list-item>
          <text:p text:style-name="P9"><text:span text:style-name="T7">實習項目安排應與丙方在校所學相關，並不得非法利用丙方留置到夜間工作、輪班，或從事無關專業能力表現之事情。</text:span></text:p>
        </text:list-item>
      </text:list>
      <text:p text:style-name="P21"><text:span text:style-name="T7">(</text:span><text:span text:style-name="T17">(1) The arrangement of internship tasks shall be relevant to what Party C has learned in school, and Party B shall not illegally require Party C to work at night, on shifts, or engage in tasks unrelated to their professional capabilities.</text:span><text:span text:style-name="T7">)</text:span></text:p>
      <text:list xml:id="list111435001025384" text:continue-numbering="true" text:style-name="WWNum9">
        <text:list-item>
          <text:p text:style-name="P9"><text:span text:style-name="T7">實習項目內容規劃如附件「校外實習計畫書」。</text:span></text:p>
        </text:list-item>
      </text:list>
      <text:p text:style-name="P21"><text:span text:style-name="T7">(</text:span><text:span text:style-name="T17">(2) The content of internship tasks is detailed in the attachment </text:span><text:span text:style-name="T11">Off-Campus Internship Plan.</text:span><text:span text:style-name="T7">)</text:span></text:p>
      <text:list xml:id="list111433828221563" text:continue-numbering="true" text:style-name="WWNum9">
        <text:list-item>
          <text:p text:style-name="P9"><text:soft-page-break/><text:span text:style-name="T7">每日正常實習時間以乙方當地基本工作時數每天工作</text:span><text:span text:style-name="T9"> <text:s text:c="3"/></text:span><text:span text:style-name="T7">小時為原則。每週實習</text:span><text:span text:style-name="T9"> <text:s text:c="4"/></text:span><text:span text:style-name="T7">天，一天實習時數</text:span><text:span text:style-name="T9"> <text:s text:c="5"/></text:span><text:span text:style-name="T7">小時(每日○○：○○起，至○○：○○止；休息時間○○：○○起，至○○：○○止)。</text:span></text:p>
        </text:list-item>
      </text:list>
      <text:p text:style-name="P21"><text:span text:style-name="T7">(</text:span><text:span text:style-name="T17">(3) The daily normal internship hours shall follow the basic working hours in Party B's locality, with_______ hours of work per day as the principle. The internship shall be conducted_____ days a week, with_____hours of internship per day (from_____ (start time)to _______ (end time); rest period from_____ (start time)to _______ (end time).</text:span><text:span text:style-name="T7">)</text:span></text:p>
      <text:list xml:id="list111435118804595" text:continue-numbering="true" text:style-name="WWNum9">
        <text:list-item>
          <text:p text:style-name="P9"><text:span text:style-name="T7">乙方非經甲方及丙方同意，不得任意延長實習時間或於休息日、休假日工作。</text:span></text:p>
        </text:list-item>
      </text:list>
      <text:p text:style-name="Standard"><text:span text:style-name="T7"><text:tab/>(</text:span><text:span text:style-name="T17">(4) Without the consent of Party A and Party C, Party B shall not arbitrarily extend the internship <text:tab/><text:tab/>hours or require work on rest days or holidays.</text:span><text:span text:style-name="T7">)</text:span></text:p>
      <text:list xml:id="list111434081435300" text:continue-list="list111434010461295" text:style-name="WWNum1">
        <text:list-item>
          <text:p text:style-name="P2"><text:span text:style-name="T14">實習待遇及相關福利事項：</text:span><text:span text:style-name="T7">採工作型校外實習，乙方應依當地勞動法令支付丙方薪資，其有關待遇計算基準及其他相關福利項目如下：</text:span></text:p>
        </text:list-item>
      </text:list>
      <text:p text:style-name="Standard"><text:span text:style-name="T14">(</text:span><text:span text:style-name="T16">Internship Treatment and Related Welfare Items</text:span><text:span text:style-name="T17">: In the form of work-type off-campus internship, Party B shall pay Party C wages in accordance with local labor laws and regulations. The calculation basis for compensation and other related benefits are as follows:</text:span><text:span text:style-name="T14">)</text:span></text:p>
      <text:list xml:id="list1976266087" text:style-name="WWNum10">
        <text:list-item>
          <text:p text:style-name="P10"><text:span text:style-name="T44">實習待遇：</text:span><text:span text:style-name="T35">□無任何補貼□</text:span><text:span text:style-name="T7">月計</text:span><text:span text:style-name="T35">□週計□</text:span><text:span text:style-name="T7">時計給付</text:span><text:span text:style-name="T9">　　　　　</text:span><text:span text:style-name="T7">元(台幣/外幣)，不得低於當地國基本工資規定。乙方提供之工資應全額予學生，並以金融機構轉存方式直接匯入丙方帳戶為原則。乙方不得預扣丙方薪資作為違約金或賠償費用。</text:span></text:p>
        </text:list-item>
      </text:list>
      <text:p text:style-name="Standard"><text:span text:style-name="T44">(</text:span><text:span text:style-name="T17">(1) Internship treatment: </text:span><text:span text:style-name="T45">☐</text:span><text:span text:style-name="T17"> No subsidies </text:span><text:span text:style-name="T45">☐</text:span><text:span text:style-name="T17"> Monthly payment </text:span><text:span text:style-name="T45">☐</text:span><text:span text:style-name="T17"> Weekly payment </text:span><text:span text:style-name="T45">☐</text:span><text:span text:style-name="T17"> Hourly payment of ________ dollars (NTD/foreign currency), not less than the local minimum wage regulations. Party B shall provide the full amount of wages to the students, and it shall be deposited directly into Party C's account through financial institutions. Party B shall not withhold Party C's wages as penalty or compensation.</text:span><text:span text:style-name="T44">)</text:span></text:p>
      <text:list xml:id="list111434546441975" text:continue-numbering="true" text:style-name="WWNum10">
        <text:list-item>
          <text:p text:style-name="P10"><text:span text:style-name="T7">福利：</text:span></text:p>
        </text:list-item>
      </text:list>
      <text:list xml:id="list390328515" text:style-name="WWNum12">
        <text:list-item>
          <text:p text:style-name="P11"><text:span text:style-name="T7">宿舍：□無<text:tab/>□免費提供<text:tab/>□付費提供，每月<text:tab/>元(台幣/外幣)。</text:span></text:p>
        </text:list-item>
        <text:list-item>
          <text:p text:style-name="P11"><text:span text:style-name="T7">伙食：□無<text:tab/>□免費提供<text:tab/>□付費提供，每餐<text:tab/>元(台幣/外幣)。</text:span></text:p>
        </text:list-item>
        <text:list-item>
          <text:p text:style-name="P11"><text:span text:style-name="T7">交通車/交通津貼：□無<text:tab/>□免費提供<text:tab/>□付費提供，每月<text:tab/>元(台幣/外幣)</text:span></text:p>
        </text:list-item>
      </text:list>
      <text:p text:style-name="P21"><text:span text:style-name="T35">□</text:span><text:span text:style-name="T7">交通津貼，每月<text:tab/><text:tab/>元(台幣/外幣)。</text:span></text:p>
      <text:list xml:id="list111435400647042" text:continue-numbering="true" text:style-name="WWNum12">
        <text:list-item>
          <text:p text:style-name="P11"><text:span text:style-name="T7">其他公司福利：</text:span></text:p>
        </text:list-item>
      </text:list>
      <text:p text:style-name="Standard"><text:span text:style-name="T7"><text:tab/>(</text:span><text:span text:style-name="T17">(2) Welfare:</text:span></text:p>
      <text:p text:style-name="Standard"><text:span text:style-name="T17"><text:tab/> <text:s/>1. Accommodation: </text:span><text:span text:style-name="T45">☐</text:span><text:span text:style-name="T17"> None </text:span><text:span text:style-name="T45">☐</text:span><text:span text:style-name="T17"> Provided free of charge </text:span><text:span text:style-name="T45">☐</text:span><text:span text:style-name="T17"> Provided at a cost of______ per month </text:span></text:p>
      <text:p text:style-name="Standard"><text:span text:style-name="T17"><text:tab/><text:tab/>(NTD/foreign currency).</text:span></text:p>
      <text:p text:style-name="Standard"><text:span text:style-name="T17"><text:tab/> 2. Meals: </text:span><text:span text:style-name="T45">☐</text:span><text:span text:style-name="T17"> None </text:span><text:span text:style-name="T45">☐</text:span><text:span text:style-name="T17"> Provided free of charge </text:span><text:span text:style-name="T45">☐</text:span><text:span text:style-name="T17"> Provided at a cost of______ per month </text:span></text:p>
      <text:p text:style-name="Standard"><text:span text:style-name="T17"><text:tab/><text:tab/>(NTD/foreign currency).</text:span></text:p>
      <text:p text:style-name="Standard"><text:span text:style-name="T17"><text:tab/>3. Transportation/Transportation Allowance: </text:span><text:span text:style-name="T45">☐</text:span><text:span text:style-name="T17"> None </text:span><text:span text:style-name="T45">☐</text:span><text:span text:style-name="T17"> Provided free of charge </text:span><text:span text:style-name="T45">☐</text:span><text:span text:style-name="T17"> Provided at a <text:tab/><text:tab/><text:tab/>cost of______ per month (NTD/foreign currency).</text:span></text:p>
      <text:p text:style-name="Standard"><text:span text:style-name="T7"><text:tab/>4. </text:span><text:span text:style-name="T17">Other company benefits:</text:span><text:span text:style-name="T7">)</text:span></text:p>
      <text:list xml:id="list111434747938726" text:continue-list="list111434546441975" text:style-name="WWNum10">
        <text:list-item>
          <text:p text:style-name="P10"><text:span text:style-name="T7">其他勞動權益：休息時間、休假、例假、休息日及請假等事項，應依當地國勞動法令之規定辦理</text:span><text:span text:style-name="T35">；</text:span><text:span text:style-name="T7">若超過合約規定的工作時數，丙方應要求比照當地國勞動法令另支付加班費或以符合法令規定之調休或有薪休假方式進行補償。</text:span></text:p>
        </text:list-item>
      </text:list>
      <text:p text:style-name="Standard"><text:span text:style-name="T7"><text:tab/>(</text:span><text:span text:style-name="T17">(3) Other Labor Rights and Benefits: Matters such as rest periods, holidays, days off, and leave shall </text:span></text:p>
      <text:p text:style-name="Standard"><text:span text:style-name="T17"><text:tab/><text:tab/>be handled in accordance with local labor laws and regulations. If Party C exceeds the <text:tab/><text:tab/><text:tab/><text:tab/>contractually stipulated working hours, Party C shall request additional compensation in <text:tab/><text:tab/></text:span></text:p>
      <text:p text:style-name="Standard"><text:span text:style-name="T17"><text:tab/><text:tab/>accordance with local labor laws and regulations, either through overtime pay or through </text:span></text:p>
      <text:p text:style-name="Standard"><text:span text:style-name="T17"><text:tab/><text:tab/>compensation in compliance with statutory regulations such as compensatory time off or paid <text:tab/><text:tab/><text:tab/>leave.</text:span><text:span text:style-name="T7">) </text:span></text:p>
      <text:list xml:id="list111433890706964" text:continue-list="list111434081435300" text:style-name="WWNum1">
        <text:list-item>
          <text:p text:style-name="P2"><text:soft-page-break/><text:span text:style-name="T14">保險及退休金：</text:span><text:span text:style-name="T7">丙方於實習期間，乙方應依相關法規為丙方辦理勞工保險，並依規定支付保險費。甲方應為丙方辦理學生團體平安保險及校外實習團體意外險。丙方自行加保海外意外保險。</text:span></text:p>
        </text:list-item>
      </text:list>
      <text:p text:style-name="P8"><text:span text:style-name="T14">(</text:span><text:span text:style-name="T17">Insurance and Pension: During the internship period, Party B shall handle labor insurance for Party C in accordance with relevant regulations and shall pay insurance premiums as required. Party A shall arrange student group health insurance and off-campus internship group accident insurance for Party C. Party C shall independently obtain additional coverage for overseas accident insurance.</text:span><text:span text:style-name="T14">)</text:span></text:p>
      <text:p text:style-name="P5"/>
      <text:list xml:id="list111434983067937" text:continue-numbering="true" text:style-name="WWNum1">
        <text:list-item>
          <text:p text:style-name="P2"><text:span text:style-name="T14">實習輔導機制及不適應轉換方式：(</text:span><text:span text:style-name="T16">Internship Counseling Mechanism and Adaptation Measures:</text:span><text:span text:style-name="T14">)</text:span></text:p>
        </text:list-item>
      </text:list>
      <text:list xml:id="list1020895702" text:style-name="WWNum14">
        <text:list-item>
          <text:p text:style-name="P12"><text:span text:style-name="T7">職前輔導：甲方應於實習前，要求丙方在實習期間遵守實習機構規定，並注意工作態度與紀律。</text:span></text:p>
        </text:list-item>
      </text:list>
      <text:p text:style-name="Standard"><text:span text:style-name="T7"><text:tab/>(</text:span><text:span text:style-name="T17">(1) Pre-job Counseling: Party A shall require Party C to abide by the regulations of the internship </text:span></text:p>
      <text:p text:style-name="Standard"><text:span text:style-name="T17"><text:tab/><text:tab/>institution during the internship period and pay attention to work attitude and discipline.</text:span><text:span text:style-name="T7">)</text:span></text:p>
      <text:list xml:id="list111435136754979" text:continue-numbering="true" text:style-name="WWNum14">
        <text:list-item>
          <text:p text:style-name="P12"><text:span text:style-name="T7">本職學能輔導：乙方應與甲方合作，針對丙方本職學能規劃適合之實習內容，並指派專責輔導人員帶領實習育訓練，增進就業能力與經驗。</text:span></text:p>
        </text:list-item>
      </text:list>
      <text:p text:style-name="Standard"><text:span text:style-name="T7"><text:tab/>(</text:span><text:span text:style-name="T17">(2) Vocational Skill Counseling: Party B shall cooperate with Party A to plan suitable internship </text:span></text:p>
      <text:p text:style-name="Standard"><text:span text:style-name="T17"><text:tab/><text:tab/>content for Party C's vocational skills and assign dedicated counseling personnel to lead <text:tab/><text:tab/><text:tab/><text:tab/>internship training, enhancing employability and experience.</text:span><text:span text:style-name="T7">)</text:span></text:p>
      <text:list xml:id="list111435228839499" text:continue-numbering="true" text:style-name="WWNum14">
        <text:list-item>
          <text:p text:style-name="P12"><text:span text:style-name="T7">生活及心理輔導：甲乙雙方應為丙方實習期間之生活輔導與問題解惑，並適時關懷身心健康及適應狀況。</text:span></text:p>
        </text:list-item>
      </text:list>
      <text:p text:style-name="Standard"><text:span text:style-name="T7"><text:tab/>(</text:span><text:span text:style-name="T17">(3) Life and Psychological Counseling: Both Party A and Party B shall provide counseling and </text:span></text:p>
      <text:p text:style-name="Standard"><text:span text:style-name="T17"><text:tab/><text:tab/>assistance to Party C regarding life issues and uncertainties during the internship period, and <text:tab/><text:tab/><text:tab/>timely care for their physical and mental health and adaptation.</text:span><text:span text:style-name="T7">)</text:span></text:p>
      <text:list xml:id="list111434833546207" text:continue-numbering="true" text:style-name="WWNum14">
        <text:list-item>
          <text:p text:style-name="P12"><text:span text:style-name="T7">丙方於實習期間不適應，應由甲乙雙方共同輔導，如經甲方評估或丙方反映仍不適應，應由甲方提出終止合約，並安排丙方轉銜至其他實習機構或修習其他替代課程。</text:span></text:p>
        </text:list-item>
      </text:list>
      <text:p text:style-name="Standard"><text:span text:style-name="T7"><text:tab/>(</text:span><text:span text:style-name="T17">(4) If Party C encounters difficulties during the internship period, both Party A and Party B shall </text:span></text:p>
      <text:p text:style-name="Standard"><text:span text:style-name="T17"><text:tab/>provide joint counseling. If, after evaluation by Party A or upon feedback from Party C, Party C still <text:tab/>struggles to adapt, Party A shall propose to terminate the contract and arrange for Party C to transfer <text:tab/>to another internship institution or pursue alternative courses.</text:span><text:span text:style-name="T7">)</text:span></text:p>
      <text:p text:style-name="P22"/>
      <text:list xml:id="list111434034588256" text:continue-list="list111434983067937" text:style-name="WWNum1">
        <text:list-item>
          <text:p text:style-name="P2"><text:span text:style-name="T14">保密及個人資料協定：(</text:span><text:span text:style-name="T16">Confidentiality and Personal Data Agreement:</text:span><text:span text:style-name="T14">)</text:span></text:p>
        </text:list-item>
      </text:list>
      <text:list xml:id="list3566237688" text:style-name="WWNum16">
        <text:list-item>
          <text:p text:style-name="P13"><text:span text:style-name="T7">甲方在實習前應告知丙方未經乙方許可，不得以任何形式擅自帶走乙方任何物品。甲方輔導老師及丙方於實習期間所知悉乙方之業務機密或隱私，應負保密之責，不得以任何方式洩漏予任何第三人或自行加以利用，亦不得將涉及機密之實習內容揭露、轉述或公開發表。禁止丙方將機密資料以紙本、複製、抄寫或電磁紀錄等任何形式帶離乙方，非經乙方同意，亦不得擅自將實習內容相關照片、不當言論張貼於網站，如有違反，悉依相關法律處理。甲方及丙方不因實習期滿或終止而免除應負之保密責任。</text:span></text:p>
        </text:list-item>
      </text:list>
      <text:p text:style-name="Standard"><text:span text:style-name="T7"><text:tab/>(</text:span><text:span text:style-name="T17">(1) Prior to the internship, Party A shall inform Party C that without Party B's permission, Party C is <text:tab/>not allowed to take away any items from Party B in any form. Party A's counseling teachers and <text:tab/>Party C, during the internship period, shall be responsible for maintaining confidentiality of Party B's <text:tab/>business secrets or privacy. They shall not disclose them to any third party in any manner or use <text:tab/>them for personal gain. Additionally, they shall not disclose, retell, or publicly disclose any <text:tab/>internship content involving confidential information. Party C is prohibited from taking confidential <text:tab/>information in any form, including paper, copies, transcriptions, or electronic records, away from <text:tab/>Party B without Party B's consent. Party C is also not allowed to post photos related to internship <text:tab/>content or make inappropriate comments on websites without Party B's permission. Any violation </text:span><text:soft-page-break/><text:span text:style-name="T17"><text:tab/>shall be handled in accordance with relevant laws. Party A and Party C shall not be exempt from <text:tab/>their confidentiality obligations upon the completion or termination of the internship.</text:span><text:span text:style-name="T7">)</text:span></text:p>
      <text:list xml:id="list111435016389451" text:continue-numbering="true" text:style-name="WWNum16">
        <text:list-item>
          <text:p text:style-name="P13"><text:span text:style-name="T7">因應個人資料保護法，乙方所取得丙方之個人資料，僅供乙方基於學生實習及資通安全業務與管理之特定目的使用，自個人資料所有人或甲方處取得個人資料之一方，不得將個人資料用於前所提之目的以外使用。</text:span></text:p>
        </text:list-item>
      </text:list>
      <text:p text:style-name="P23"><text:span text:style-name="T7">(</text:span><text:span text:style-name="T17">(2) In accordance with the </text:span><text:span text:style-name="T11">Personal Data Protection Act</text:span><text:span text:style-name="T17">, any personal data obtained by Party B from Party C shall only be used by Party B for specific purposes related to student internships and information security business and management. Neither the personal data owner nor Party A, where the personal data is obtained, shall use the personal data for purposes other than those mentioned above.</text:span><text:span text:style-name="T7">) </text:span></text:p>
      <text:list xml:id="list111433908665740" text:continue-list="list111434034588256" text:style-name="WWNum1">
        <text:list-item>
          <text:p text:style-name="P2"><text:span text:style-name="T14">實習環境安全：(</text:span><text:span text:style-name="T16">Internship Environment Safety:</text:span><text:span text:style-name="T14">)</text:span></text:p>
        </text:list-item>
      </text:list>
      <text:list xml:id="list85120285" text:style-name="WWNum18">
        <text:list-item>
          <text:p text:style-name="P14"><text:span text:style-name="T7">乙方於丙方報到時，應即給予實習前教育訓練，包含實習內容、安全衛生、防災逃生等，並派專人指導。</text:span></text:p>
        </text:list-item>
      </text:list>
      <text:p text:style-name="Standard"><text:span text:style-name="T7"><text:tab/>(</text:span><text:span text:style-name="T17">(1) Upon Party C's arrival, Party B shall provide pre-internship education and training, including <text:tab/>internship content, safety and health, disaster prevention, and evacuation procedures, and assign <text:tab/>personnel for guidance.</text:span><text:span text:style-name="T7">)</text:span></text:p>
      <text:list xml:id="list111434427488438" text:continue-numbering="true" text:style-name="WWNum18">
        <text:list-item>
          <text:p text:style-name="P14"><text:span text:style-name="T7">乙方不得令丙方從事危險、違法之工作。乙方負責丙方於實習場所之安全防護。</text:span></text:p>
        </text:list-item>
      </text:list>
      <text:p text:style-name="P23"><text:span text:style-name="T7">(</text:span><text:span text:style-name="T17">(2) Party B shall not allow Party C to engage in hazardous or illegal work. Party B is responsible for the safety protection of Party C at the internship site.</text:span><text:span text:style-name="T7">)</text:span></text:p>
      <text:list xml:id="list111433734683648" text:continue-numbering="true" text:style-name="WWNum18">
        <text:list-item>
          <text:p text:style-name="P14"><text:span text:style-name="T7">丙方於實習期間疑似或遭受性侵害、性騷擾、性霸凌，爰向甲方及/或乙方申訴時，甲方及/或乙方應依法採取立即有效之糾正及補救措施。</text:span></text:p>
        </text:list-item>
      </text:list>
      <text:p text:style-name="Standard"><text:span text:style-name="T7"><text:tab/>(</text:span><text:span text:style-name="T17">(3) If Party C suspects or experiences sexual harassment, assault, or bullying during the internship, <text:tab/>and reports to Party A and/or Party B, Party A and/or Party B shall take immediate and effective <text:tab/>corrective and remedial measures in accordance with the law.</text:span><text:span text:style-name="T7">)</text:span></text:p>
      <text:list xml:id="list111434484458101" text:continue-numbering="true" text:style-name="WWNum18">
        <text:list-item>
          <text:p text:style-name="P14"><text:span text:style-name="T7">丙方於實習期間疑似或遭受性侵害、性騷擾、性霸凌時，乙方應立即通知甲方，使甲方得依校安維護通報系統向主管機關通報。</text:span></text:p>
        </text:list-item>
      </text:list>
      <text:p text:style-name="P23"><text:span text:style-name="T7">(</text:span><text:span text:style-name="T17">(4) If Party C suspects or encounters sexual harassment, assault, or bullying during the internship, Party B shall immediately notify Party A so that Party A can report to the competent authority through the school safety maintenance reporting system.</text:span><text:span text:style-name="T7">)</text:span></text:p>
      <text:list xml:id="list111433867141103" text:continue-numbering="true" text:style-name="WWNum18">
        <text:list-item>
          <text:p text:style-name="P14"><text:span text:style-name="T7">實習訓練期間，如有疑似或發生性侵害、性騷擾、性霸凌之情事時，經審查後，依甲方國家性別平等教育法提請調查；若由乙方依當地國相關法令進行調查時，須有丙方同意之甲方代表共同參與調查。</text:span></text:p>
        </text:list-item>
      </text:list>
      <text:p text:style-name="P23"><text:span text:style-name="T7">(</text:span><text:span text:style-name="T17">(5) During the internship training period, if there are suspicions or incidents of sexual harassment, assault, or bullying, after review, Party A shall request an investigation in accordance with the National Gender Equality Education Act. If Party B conducts the investigation according to local regulations, a representative of Party A, with Party C's consent, must participate in the investigation.</text:span><text:span text:style-name="T7">)</text:span></text:p>
      <text:p text:style-name="P22"/>
      <text:list xml:id="list111433761671602" text:continue-list="list111433908665740" text:style-name="WWNum1">
        <text:list-item>
          <text:p text:style-name="P2"><text:span text:style-name="T14">實習爭議協調及處理方式：(</text:span><text:span text:style-name="T16">Internship Dispute Resolution and Handling: </text:span><text:span text:style-name="T14">)</text:span></text:p>
        </text:list-item>
      </text:list>
      <text:list xml:id="list3611252426" text:style-name="WWNum20">
        <text:list-item>
          <text:p text:style-name="P15"><text:span text:style-name="T7">丙方於乙方實習期間，如有未按規定從事有損乙方聲譽或其他不適任之情事等，乙方應知會甲方共同處理，視情況決定是否終止實習或轉介其他實習機構。</text:span></text:p>
        </text:list-item>
      </text:list>
      <text:p text:style-name="P41"><text:span text:style-name="T7">(</text:span><text:span text:style-name="T17">(1) If Party C engages in activities during the internship at Party B that are detrimental to Party B's reputation or are otherwise inappropriate, Party B shall notify Party A to handle the matter jointly. Depending on the circumstances, it will be determined whether to terminate the internship or refer Party C to another internship institution.</text:span><text:span text:style-name="T7">)</text:span></text:p>
      <text:list xml:id="list111434832847664" text:continue-numbering="true" text:style-name="WWNum20">
        <text:list-item>
          <text:p text:style-name="P15"><text:span text:style-name="T7">實習訓練期間，如有發生實習糾紛或其他爭議之情事時，經甲方與乙方實習輔導老師協調未果，同意提請甲方校內實習相關委員會召開會議仲裁，並請乙方推派代表與會；若由乙方內部機制進行處理時，亦應邀請甲方代表共同參與，必要時得邀集勞動相關法律專家學者與會。</text:span></text:p>
        </text:list-item>
      </text:list>
      <text:p text:style-name="P41"><text:span text:style-name="T7">(</text:span><text:span text:style-name="T17">(2) In the event of internship disputes or other conflicts during the internship training period, if </text:span><text:soft-page-break/><text:span text:style-name="T17">coordination between Party A and Party B's internship counseling teachers is unsuccessful, it is agreed to request a meeting of the relevant internship committee at Party A's campus for arbitration. Party B shall designate a representative to attend the meeting. If Party B handles the matter through its internal mechanism, Party A's representative shall also be invited to participate, and if necessary, labor law experts and scholars may be invited to attend.</text:span><text:span text:style-name="T7">) </text:span></text:p>
      <text:list xml:id="list111435442200438" text:continue-list="list111433761671602" text:style-name="WWNum1">
        <text:list-item>
          <text:p text:style-name="P2"><text:span text:style-name="T14">實習成績評核及實習證明發給：(</text:span><text:span text:style-name="T16">Internship Performance Evaluation and Issuance of Internship Certificate</text:span><text:span text:style-name="T14">:)</text:span></text:p>
        </text:list-item>
      </text:list>
      <text:list xml:id="list1373820127" text:style-name="WWNum22">
        <text:list-item>
          <text:p text:style-name="P16"><text:span text:style-name="T18">甲乙雙方應依學生實習計畫或實習課程規劃所定標準，就學生實習表現及實習報告內容共同評核實習成績，經評核成績合格者授予學分，並得視實際需要發給書面實習證明。</text:span></text:p>
        </text:list-item>
      </text:list>
      <text:p text:style-name="P21"><text:span text:style-name="T18">(</text:span><text:span text:style-name="T17">(1) Both Party A and Party B shall assess the internship performance of students and the content of internship reports according to the standards set in the student internship plan or internship course plan. Students who meet the evaluation criteria will be awarded credits, and may be issued a written internship certificate as needed.</text:span><text:span text:style-name="T18">)</text:span></text:p>
      <text:list xml:id="list111433592068140" text:continue-numbering="true" text:style-name="WWNum22">
        <text:list-item>
          <text:p text:style-name="P16"><text:span text:style-name="T7">乙方應於實習結束前將實習成績考評表擲交甲方，俾利核算實習成績。如發生實習轉介或終止之情形，成績評核方式授權由甲方承辦系所決定之。</text:span></text:p>
        </text:list-item>
      </text:list>
      <text:p text:style-name="P21"><text:span text:style-name="T7">(</text:span><text:span text:style-name="T17">(2) Party B shall submit the internship performance evaluation form to Party A before the end of the internship for the purpose of calculating the internship performance. In cases of internship referral or termination, the method of performance evaluation shall be determined by the department responsible at Party A.</text:span><text:span text:style-name="T7">) </text:span></text:p>
      <text:list xml:id="list111434974187527" text:continue-list="list111435442200438" text:style-name="WWNum1">
        <text:list-item>
          <text:p text:style-name="P2"><text:span text:style-name="T14">合約生效、終止及解除：(</text:span><text:span text:style-name="T16">Contract Effectiveness, Termination, and Cancellation</text:span><text:span text:style-name="T14">)</text:span></text:p>
        </text:list-item>
      </text:list>
      <text:list xml:id="list3131023768" text:style-name="WWNum24">
        <text:list-item>
          <text:p text:style-name="P17"><text:span text:style-name="T7">本合約書自簽署完成之日起生效。</text:span></text:p>
        </text:list-item>
      </text:list>
      <text:p text:style-name="P20"><text:span text:style-name="T7">(</text:span><text:span text:style-name="T17">(1) This contract shall take effect from the date of its completion and signature.</text:span><text:span text:style-name="T7">)</text:span></text:p>
      <text:list xml:id="list111433869194390" text:continue-numbering="true" text:style-name="WWNum24">
        <text:list-item>
          <text:p text:style-name="P17"><text:span text:style-name="T7">乙方違反本合約，嚴重損害丙方權益，經協商無效後，甲方得要求終止或解除合約。</text:span></text:p>
        </text:list-item>
      </text:list>
      <text:p text:style-name="P20"><text:span text:style-name="T7">(</text:span><text:span text:style-name="T17">(2) If Party B violates this contract and seriously damages the interests of Party C, and after ineffective negotiations, Party A may request termination or cancellation of the contract.</text:span><text:span text:style-name="T7">)</text:span></text:p>
      <text:list xml:id="list111435282846570" text:continue-numbering="true" text:style-name="WWNum24">
        <text:list-item>
          <text:p text:style-name="P17"><text:span text:style-name="T7">丙方違反本合約，嚴重損害乙方權益，經協商無效後，乙方得要求終止或解除合約。</text:span></text:p>
        </text:list-item>
      </text:list>
      <text:p text:style-name="P20"><text:span text:style-name="T7">(</text:span><text:span text:style-name="T17">(3) If Party C violates this contract and seriously damages the interests of Party B, and after ineffective negotiations, Party B may request termination or cancellation of the contract.</text:span><text:span text:style-name="T7">)</text:span></text:p>
      <text:list xml:id="list111434326624213" text:continue-numbering="true" text:style-name="WWNum24">
        <text:list-item>
          <text:p text:style-name="P17"><text:span text:style-name="T7">乙方不得與丙方個別約定任何有關終止合約之前提或條件，亦不得以提前終止本合約為由，向丙方請求任何形式的費用或賠償給付。</text:span></text:p>
        </text:list-item>
      </text:list>
      <text:p text:style-name="P20"><text:span text:style-name="T7">(</text:span><text:span text:style-name="T17">(4) Party B shall not individually agree with Party C on any conditions or provisions regarding the termination of the contract. Party B shall not request any form of fee or compensation from Party C on the grounds of early termination of this contract.</text:span><text:span text:style-name="T7">)</text:span></text:p>
      <text:list xml:id="list111433572994528" text:continue-numbering="true" text:style-name="WWNum24">
        <text:list-item>
          <text:p text:style-name="P17"><text:span text:style-name="T7">甲乙雙方之任何一方若欲終止本合約書，應於保障丙方實習權益之前提下為之。</text:span></text:p>
        </text:list-item>
      </text:list>
      <text:p text:style-name="P20"><text:span text:style-name="T7">(</text:span><text:span text:style-name="T17">(5) If either Party A or Party B wishes to terminate this contract, it shall be done under the premise of safeguarding the internship rights and interests of Party C.</text:span><text:span text:style-name="T7">) </text:span></text:p>
      <text:list xml:id="list111433608340709" text:continue-list="list111434974187527" text:style-name="WWNum1">
        <text:list-item>
          <text:p text:style-name="P2"><text:span text:style-name="T14">附則：(</text:span><text:span text:style-name="T16">Supplementary Provisions</text:span><text:span text:style-name="T14">)</text:span></text:p>
        </text:list-item>
      </text:list>
      <text:list xml:id="list1011079035" text:style-name="WWNum26">
        <text:list-item>
          <text:p text:style-name="P18"><text:span text:style-name="T7">附件：「實習生名單及課程基本資料表」、「校外實習計畫書」。</text:span></text:p>
        </text:list-item>
      </text:list>
      <text:p text:style-name="Standard"><text:span text:style-name="T7"><text:tab/>(</text:span><text:span text:style-name="T17">(1) Attachments: </text:span><text:span text:style-name="T11">List of Interns and Basic Course Information</text:span><text:span text:style-name="T17"> and </text:span><text:span text:style-name="T11">Off-Campus Internship Plan</text:span><text:span text:style-name="T17">.</text:span><text:span text:style-name="T7">)</text:span></text:p>
      <text:list xml:id="list111434028774561" text:continue-numbering="true" text:style-name="WWNum26">
        <text:list-item>
          <text:p text:style-name="P18"><text:span text:style-name="T7">本合約所有相關附件均視為合約一部份，具合約條款完全相同之效力。</text:span></text:p>
        </text:list-item>
      </text:list>
      <text:p text:style-name="P20"><text:span text:style-name="T7">(</text:span><text:span text:style-name="T17">(2) All related attachments to this contract shall be considered part of the contract and shall have the same effect as the contract terms.</text:span><text:span text:style-name="T7">)</text:span></text:p>
      <text:list xml:id="list111433641587557" text:continue-numbering="true" text:style-name="WWNum26">
        <text:list-item>
          <text:p text:style-name="P18"><text:span text:style-name="T7">甲乙丙三方就本合約有爭執，並進行司法救濟，三方合意以臺灣台南地方法院為第一審管轄法院。</text:span></text:p>
        </text:list-item>
      </text:list>
      <text:p text:style-name="P20"><text:span text:style-name="T7">(</text:span><text:span text:style-name="T17">(3) In case of disputes among Party A, Party B, and Party C regarding this contract, and </text:span><text:soft-page-break/><text:span text:style-name="T17">judicial relief is sought, all parties agree to the jurisdiction of the Tainan District Court in Taiwan as the court of first instance.</text:span><text:span text:style-name="T7">)</text:span></text:p>
      <text:list xml:id="list111434893162988" text:continue-numbering="true" text:style-name="WWNum26">
        <text:list-item>
          <text:p text:style-name="P18"><text:span text:style-name="T7">本合約未盡事宜，依專科以上學校產學合作實施辦法及乙方當地國勞動法令之相關法規辦理。</text:span></text:p>
        </text:list-item>
      </text:list>
      <text:p text:style-name="P20"><text:span text:style-name="T7">(</text:span><text:span text:style-name="T34">(4) Matters not covered in this contract shall be handled in accordance with the relevant regulations of the "Regulations for the Implementation of Industry-Academia Cooperation in Colleges and Universities" and local labor laws and regulations of Party B.</text:span><text:span text:style-name="T7">) </text:span></text:p>
      <text:list xml:id="list111434802053957" text:continue-list="list111433608340709" text:style-name="WWNum1">
        <text:list-item>
          <text:p text:style-name="P2"><text:span text:style-name="T7">本合約書一式三份，甲、乙、丙三方簽署後各執乙份存照。</text:span></text:p>
        </text:list-item>
      </text:list>
      <text:p text:style-name="P8"><text:span text:style-name="T7">(</text:span><text:span text:style-name="T17">This contract is made in triplicate, with each party, Party A, Party B, and Party C, signing one copy, and each party retains one copy for their records.</text:span><text:span text:style-name="T7">)</text:span> </text:p>
      <text:p text:style-name="P28"><text:span text:style-name="T46">立合約書人<text:tab/><text:tab/></text:span></text:p>
      <text:p text:style-name="P28"><text:span text:style-name="T46">甲方：嘉藥學校財團法人嘉南藥理大學</text:span></text:p>
      <text:p text:style-name="P28"><text:span text:style-name="T46">職稱/代表人：代理校長 張翊峰</text:span></text:p>
      <text:p text:style-name="P28"><text:span text:style-name="T46">地址：717301 台南市仁德區二仁路一段60號</text:span></text:p>
      <text:p text:style-name="P28"><text:span text:style-name="T46">統一編號：73502304</text:span></text:p>
      <text:p text:style-name="P28"><text:span text:style-name="T46">電話：(06)2664911</text:span></text:p>
      <text:p text:style-name="P28"><text:span text:style-name="T17">(Contracting Parties: </text:span></text:p>
      <text:p text:style-name="P28"><text:span text:style-name="T17">Party A: Chia Nan University of Pharmacy &amp; Science, Foundation </text:span></text:p>
      <text:p text:style-name="P28"><text:span text:style-name="T17">Title/Representative: </text:span><text:bookmark-start text:name="_GoBack"/><text:span text:style-name="T17">Acting President: Yih-Feng Chang</text:span><text:bookmark-end text:name="_GoBack"/><text:span text:style-name="T17"> </text:span></text:p>
      <text:p text:style-name="P28"><text:span text:style-name="T17">Address: No. 60, Sec. 1, Erren Road, Rende District, Tainan City 717301, Taiwan </text:span></text:p>
      <text:p text:style-name="P28"><text:span text:style-name="T17">Unified Business Number: 73502304 </text:span></text:p>
      <text:p text:style-name="P28"><text:span text:style-name="T17">Telephone: (06) 2664911)</text:span></text:p>
      <text:p text:style-name="P28"><text:span text:style-name="T46">乙方：</text:span></text:p>
      <text:p text:style-name="P28"><text:span text:style-name="T46">職稱/代表人：</text:span></text:p>
      <text:p text:style-name="P28"><text:span text:style-name="T46">營業登記地址：</text:span></text:p>
      <text:p text:style-name="P28"><text:span text:style-name="T46">統一編號：</text:span></text:p>
      <text:p text:style-name="P28"><text:span text:style-name="T46">電話：</text:span></text:p>
      <text:p text:style-name="P28"><text:span text:style-name="T15">(</text:span><text:span text:style-name="T17">Party B: </text:span></text:p>
      <text:p text:style-name="P28"><text:span text:style-name="T17">Title/Representative:</text:span></text:p>
      <text:p text:style-name="P28"><text:span text:style-name="T17">Business Registration Address: </text:span></text:p>
      <text:p text:style-name="P28"><text:span text:style-name="T17">Unified Business Number: </text:span></text:p>
      <text:p text:style-name="P28"><text:span text:style-name="T17">Telephone:</text:span><text:span text:style-name="T15">)</text:span></text:p>
      <text:p text:style-name="Standard"><text:span text:style-name="T36">丙方：實習學生(</text:span><text:span text:style-name="T16">Party C: Internship Student</text:span><text:span text:style-name="T36">)</text:span></text:p>
      <table:table table:name="表格2" table:style-name="表格2">
        <table:table-column table:style-name="表格2.A"/>
        <table:table-column table:style-name="表格2.B"/>
        <table:table-column table:style-name="表格2.C"/>
        <table:table-column table:style-name="表格2.A"/>
        <table:table-header-rows>
          <table:table-row table:style-name="表格2.1">
            <table:table-cell table:style-name="表格2.A1" office:value-type="string">
              <text:p text:style-name="P36"><text:span text:style-name="T36">丙方姓名</text:span></text:p>
              <text:p text:style-name="P35"><text:span text:style-name="T19">(Name of Party C)</text:span></text:p>
            </table:table-cell>
            <table:table-cell table:style-name="表格2.A1" office:value-type="string">
              <text:p text:style-name="P37"><text:span text:style-name="T36">身分證字號</text:span></text:p>
              <text:p text:style-name="P37"><text:span text:style-name="T36">(</text:span><text:span text:style-name="T16">ID Number</text:span><text:span text:style-name="T36">)</text:span></text:p>
            </table:table-cell>
            <table:table-cell table:style-name="表格2.A1" office:value-type="string">
              <text:p text:style-name="P37"><text:span text:style-name="T36">戶籍地址</text:span></text:p>
              <text:p text:style-name="P37"><text:span text:style-name="T14">(Permanent Address)</text:span></text:p>
            </table:table-cell>
            <table:table-cell table:style-name="表格2.A1" office:value-type="string">
              <text:p text:style-name="P37"><text:span text:style-name="T36">簽章</text:span></text:p>
              <text:p text:style-name="P37"><text:span text:style-name="T36">(</text:span><text:span text:style-name="T16">Signature</text:span><text:span text:style-name="T36">)</text:span></text:p>
            </table:table-cell>
          </table:table-row>
        </table:table-header-rows>
        <table:table-row table:style-name="表格2.1">
          <table:table-cell table:style-name="表格2.A2" office:value-type="string">
            <text:p text:style-name="P27"/>
          </table:table-cell>
          <table:table-cell table:style-name="表格2.B2" office:value-type="string">
            <text:p text:style-name="P27"/>
          </table:table-cell>
          <table:table-cell table:style-name="表格2.C2" office:value-type="string">
            <text:p text:style-name="P27"/>
          </table:table-cell>
          <table:table-cell table:style-name="表格2.D2" office:value-type="string">
            <text:p text:style-name="P27"/>
          </table:table-cell>
        </table:table-row>
        <table:table-row table:style-name="表格2.1">
          <table:table-cell table:style-name="表格2.A3" office:value-type="string">
            <text:p text:style-name="P27"/>
          </table:table-cell>
          <table:table-cell table:style-name="表格2.B3" office:value-type="string">
            <text:p text:style-name="P27"/>
          </table:table-cell>
          <table:table-cell table:style-name="表格2.C3" office:value-type="string">
            <text:p text:style-name="P27"/>
          </table:table-cell>
          <table:table-cell table:style-name="表格2.D3" office:value-type="string">
            <text:p text:style-name="P27"/>
          </table:table-cell>
        </table:table-row>
        <table:table-row table:style-name="表格2.1">
          <table:table-cell table:style-name="表格2.A4" office:value-type="string">
            <text:p text:style-name="P27"/>
          </table:table-cell>
          <table:table-cell table:style-name="表格2.B4" office:value-type="string">
            <text:p text:style-name="P27"/>
          </table:table-cell>
          <table:table-cell table:style-name="表格2.C4" office:value-type="string">
            <text:p text:style-name="P27"/>
          </table:table-cell>
          <table:table-cell table:style-name="表格2.D4" office:value-type="string">
            <text:p text:style-name="P27"/>
          </table:table-cell>
        </table:table-row>
      </table:table>
      <text:p text:style-name="P24"><text:span text:style-name="T22">中 華 民 國 <text:s text:c="4"/>年 <text:s text:c="3"/>月 <text:s text:c="2"/>日( ___ Year ____ Month____Day)</text:span></text:p>
      <text:p text:style-name="Standard"><draw:custom-shape text:anchor-type="paragraph" draw:z-index="1" draw:name="文字方塊 2" draw:style-name="gr2" draw:text-style-name="P55" svg:width="1.694cm" svg:height="0.826cm" svg:x="15.983cm" svg:y="-0.591cm"><text:p text:style-name="P53">附件</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6">○○○系/科/所實習生名單及課程基本資料表</text:span></text:p>
      <text:p text:style-name="P24"><text:span text:style-name="T6">(List of Interns and Basic Information on Courses for ________ Department)</text:span></text:p>
      <text:p text:style-name="Standard"><text:span text:style-name="T6">實習單位(</text:span><text:span text:style-name="T17">Internship Unit</text:span><text:span text:style-name="T6">)： <text:s text:c="26"/></text:span></text:p>
      <text:p text:style-name="Standard"><text:span text:style-name="T6">課程名稱(</text:span><text:span text:style-name="T17">Course Title</text:span><text:span text:style-name="T6">)： <text:s text:c="10"/>學分數(Credits)﹕ <text:s text:c="6"/>必選修(</text:span><text:span text:style-name="T17">Required/Elective Course</text:span><text:span text:style-name="T6">)﹕ <text:s text:c="7"/></text:span></text:p>
      <text:p text:style-name="Standard"><text:span text:style-name="T6">學制﹕</text:span><text:span text:style-name="T35">□</text:span><text:span text:style-name="T6">日間部四技/</text:span><text:span text:style-name="T35">□</text:span><text:span text:style-name="T6">日間部二技/</text:span><text:span text:style-name="T35">□</text:span><text:span text:style-name="T6">進修部四技/</text:span><text:span text:style-name="T35">□</text:span><text:span text:style-name="T6">進修部二技/</text:span><text:span text:style-name="T35">□</text:span><text:span text:style-name="T6">進修學院二技<text:line-break/><text:tab/> <text:s/>(學制不同請將名單分開製作)</text:span></text:p>
      <text:p text:style-name="Standard"><text:span text:style-name="T6">(Academic System: </text:span><text:span text:style-name="T35">□</text:span><text:span text:style-name="T17">Daytime Four-year Technical Program</text:span><text:span text:style-name="T6">/</text:span><text:span text:style-name="T35">□</text:span><text:span text:style-name="T17">Daytime Two-year Technical Program</text:span></text:p>
      <text:p text:style-name="Standard"><text:soft-page-break/><text:span text:style-name="T6">/</text:span><text:span text:style-name="T35">□</text:span><text:span text:style-name="T2">Evening Division</text:span><text:span text:style-name="T17"> Four-year Technical Program</text:span><text:span text:style-name="T6">/</text:span><text:span text:style-name="T35">□ </text:span><text:span text:style-name="T2">Evening Division</text:span><text:span text:style-name="T17"> Two-year Technical Program</text:span></text:p>
      <text:p text:style-name="Standard"><text:span text:style-name="T6">/</text:span><text:span text:style-name="T35">□ </text:span><text:span text:style-name="T7">College of Continuing Education </text:span><text:span text:style-name="T17">Two-year Technical Program)</text:span></text:p>
      <text:p text:style-name="Standard"><text:span text:style-name="T17">(</text:span><text:span text:style-name="T2">Please make the name list separately for different academic systems.</text:span><text:span text:style-name="T17">)</text:span></text:p>
      <text:p text:style-name="Standard"><text:span text:style-name="T6">實習期間： <text:s/>年 <text:s/>月 <text:s/>日至 <text:s/>年 <text:s/>月 <text:s/>日，共計 <text:s/>天。</text:span></text:p>
      <text:p text:style-name="Standard"><text:span text:style-name="T6">(</text:span><text:span text:style-name="T17">Internship Period: From ____(Year) _____(Month)_____(Day) to <text:s/>____(Year) _____(Month)_____(Day), <text:s/>totaling __________days.</text:span><text:span text:style-name="T6">)</text:span></text:p>
      <text:p text:style-name="Standard"><text:span text:style-name="T6">實習時數：共計 <text:s text:c="3"/>小時 (</text:span><text:span text:style-name="T17">Internship Hours: Total of __________hours.</text:span><text:span text:style-name="T6">)</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text:span text:style-name="T7">序</text:span></text:p>
            <text:p text:style-name="P24"><text:span text:style-name="T7">(No.)</text:span></text:p>
          </table:table-cell>
          <table:table-cell table:style-name="表格3.A1" office:value-type="string">
            <text:p text:style-name="P24"><text:span text:style-name="T7">班級/學號</text:span></text:p>
            <text:p text:style-name="P24"><text:span text:style-name="T7">(</text:span><text:span text:style-name="T17">Class/</text:span></text:p>
            <text:p text:style-name="P24"><text:span text:style-name="T17">Student ID</text:span><text:span text:style-name="T7">)</text:span></text:p>
          </table:table-cell>
          <table:table-cell table:style-name="表格3.A1" office:value-type="string">
            <text:p text:style-name="P24"><text:span text:style-name="T7">姓名</text:span></text:p>
            <text:p text:style-name="P24"><text:span text:style-name="T7">(</text:span><text:span text:style-name="T17">Name</text:span><text:span text:style-name="T7">)</text:span></text:p>
          </table:table-cell>
          <table:table-cell table:style-name="表格3.A1" office:value-type="string">
            <text:p text:style-name="P24"><text:span text:style-name="T7">聯絡電話</text:span></text:p>
            <text:p text:style-name="P24"><text:span text:style-name="T28">(</text:span><text:span text:style-name="T29">Contact Phone Number</text:span><text:span text:style-name="T28">)</text:span></text:p>
          </table:table-cell>
          <table:table-cell table:style-name="表格3.E1" office:value-type="string">
            <text:p text:style-name="P24"><text:span text:style-name="T7">實習待遇備註</text:span></text:p>
            <text:p text:style-name="P24"><text:span text:style-name="T7">（</text:span><text:span text:style-name="T2">Remarks on the Internship Treatment</text:span><text:span text:style-name="T7">）</text:span></text:p>
          </table:table-cell>
        </table:table-row>
        <table:table-row table:style-name="表格3.2">
          <table:table-cell table:style-name="表格3.A1" table:number-rows-spanned="2" office:value-type="string">
            <text:p text:style-name="P24"><text:span text:style-name="T7">1</text:span></text:p>
          </table:table-cell>
          <table:table-cell table:style-name="表格3.B2" office:value-type="string">
            <text:p text:style-name="P26"/>
          </table:table-cell>
          <table:table-cell table:style-name="表格3.A1" table:number-rows-spanned="2" office:value-type="string">
            <text:p text:style-name="P26"/>
          </table:table-cell>
          <table:table-cell table:style-name="表格3.A1" table:number-rows-spanned="2" office:value-type="string">
            <text:p text:style-name="P26"/>
          </table:table-cell>
          <table:table-cell table:style-name="表格3.A1" table:number-rows-spanned="2" office:value-type="string">
            <text:p text:style-name="P38"><text:span text:style-name="T35">□無任何補貼□月計□週計□時計</text:span></text:p>
            <text:p text:style-name="P38"><text:span text:style-name="T35">（□ </text:span><text:span text:style-name="T2">No subsidy </text:span><text:span text:style-name="T47">□</text:span><text:span text:style-name="T2"> Monthly Payment </text:span></text:p>
            <text:p text:style-name="P38"><text:span text:style-name="T47">□</text:span><text:span text:style-name="T2"> Weekly Payment </text:span><text:span text:style-name="T47">□</text:span><text:span text:style-name="T2"> Hourly Payment</text:span><text:span text:style-name="T35">）</text:span></text:p>
          </table:table-cell>
        </table:table-row>
        <table:table-row table:style-name="表格3.3">
          <table:covered-table-cell/>
          <table:table-cell table:style-name="表格3.B3" office:value-type="string">
            <text:p text:style-name="P26"/>
          </table:table-cell>
          <table:covered-table-cell/>
          <table:covered-table-cell/>
          <table:covered-table-cell/>
        </table:table-row>
        <table:table-row table:style-name="表格3.4">
          <table:table-cell table:style-name="表格3.A1" table:number-rows-spanned="2" office:value-type="string">
            <text:p text:style-name="P24"><text:span text:style-name="T7">2</text:span></text:p>
          </table:table-cell>
          <table:table-cell table:style-name="表格3.B2" office:value-type="string">
            <text:p text:style-name="P26"/>
          </table:table-cell>
          <table:table-cell table:style-name="表格3.A1" table:number-rows-spanned="2" office:value-type="string">
            <text:p text:style-name="P26"/>
          </table:table-cell>
          <table:table-cell table:style-name="表格3.A1" table:number-rows-spanned="2" office:value-type="string">
            <text:p text:style-name="P26"/>
          </table:table-cell>
          <table:table-cell table:style-name="表格3.A1" table:number-rows-spanned="2" office:value-type="string">
            <text:p text:style-name="P38"><text:span text:style-name="T35">□無任何補貼□月計□週計□時計</text:span></text:p>
            <text:p text:style-name="P38"><text:span text:style-name="T35">（□ </text:span><text:span text:style-name="T2">No subsidy </text:span><text:span text:style-name="T47">□</text:span><text:span text:style-name="T2"> Monthly Payment </text:span></text:p>
            <text:p text:style-name="P38"><text:span text:style-name="T47">□</text:span><text:span text:style-name="T2"> Weekly Payment </text:span><text:span text:style-name="T47">□</text:span><text:span text:style-name="T2"> Hourly Payment</text:span><text:span text:style-name="T35">）</text:span></text:p>
          </table:table-cell>
        </table:table-row>
        <table:table-row table:style-name="表格3.5">
          <table:covered-table-cell/>
          <table:table-cell table:style-name="表格3.B3" office:value-type="string">
            <text:p text:style-name="P26"/>
          </table:table-cell>
          <table:covered-table-cell/>
          <table:covered-table-cell/>
          <table:covered-table-cell/>
        </table:table-row>
        <table:table-row table:style-name="表格3.6">
          <table:table-cell table:style-name="表格3.A1" table:number-rows-spanned="2" office:value-type="string">
            <text:p text:style-name="P24"><text:span text:style-name="T7">3</text:span></text:p>
          </table:table-cell>
          <table:table-cell table:style-name="表格3.B2" office:value-type="string">
            <text:p text:style-name="P26"/>
          </table:table-cell>
          <table:table-cell table:style-name="表格3.A1" table:number-rows-spanned="2" office:value-type="string">
            <text:p text:style-name="P26"/>
          </table:table-cell>
          <table:table-cell table:style-name="表格3.A1" table:number-rows-spanned="2" office:value-type="string">
            <text:p text:style-name="P26"/>
          </table:table-cell>
          <table:table-cell table:style-name="表格3.A1" table:number-rows-spanned="2" office:value-type="string">
            <text:p text:style-name="P38"><text:span text:style-name="T35">□無任何補貼□月計□週計□時計</text:span></text:p>
            <text:p text:style-name="P38"><text:span text:style-name="T35">（□ </text:span><text:span text:style-name="T2">No subsidy </text:span><text:span text:style-name="T47">□</text:span><text:span text:style-name="T2"> Monthly Payment </text:span></text:p>
            <text:p text:style-name="P38"><text:span text:style-name="T47">□</text:span><text:span text:style-name="T2"> Weekly Payment </text:span><text:span text:style-name="T47">□</text:span><text:span text:style-name="T2"> Hourly Payment</text:span><text:span text:style-name="T35">）</text:span></text:p>
          </table:table-cell>
        </table:table-row>
        <table:table-row table:style-name="表格3.7">
          <table:covered-table-cell/>
          <table:table-cell table:style-name="表格3.B3" office:value-type="string">
            <text:p text:style-name="P26"/>
          </table:table-cell>
          <table:covered-table-cell/>
          <table:covered-table-cell/>
          <table:covered-table-cell/>
        </table:table-row>
        <table:table-row table:style-name="表格3.8">
          <table:table-cell table:style-name="表格3.A1" table:number-rows-spanned="2" office:value-type="string">
            <text:p text:style-name="P24"><text:span text:style-name="T7">4</text:span></text:p>
          </table:table-cell>
          <table:table-cell table:style-name="表格3.B2" office:value-type="string">
            <text:p text:style-name="P26"/>
          </table:table-cell>
          <table:table-cell table:style-name="表格3.A1" table:number-rows-spanned="2" office:value-type="string">
            <text:p text:style-name="P26"/>
          </table:table-cell>
          <table:table-cell table:style-name="表格3.A1" table:number-rows-spanned="2" office:value-type="string">
            <text:p text:style-name="P26"/>
          </table:table-cell>
          <table:table-cell table:style-name="表格3.A1" table:number-rows-spanned="2" office:value-type="string">
            <text:p text:style-name="P38"><text:span text:style-name="T35">□無任何補貼□月計□週計□時計</text:span></text:p>
            <text:p text:style-name="P38"><text:span text:style-name="T35">（□ </text:span><text:span text:style-name="T2">No subsidy </text:span><text:span text:style-name="T47">□</text:span><text:span text:style-name="T2"> Monthly Payment </text:span></text:p>
            <text:p text:style-name="P38"><text:span text:style-name="T47">□</text:span><text:span text:style-name="T2"> Weekly Payment </text:span><text:span text:style-name="T47">□</text:span><text:span text:style-name="T2"> Hourly Payment</text:span><text:span text:style-name="T35">）</text:span></text:p>
          </table:table-cell>
        </table:table-row>
        <table:table-row table:style-name="表格3.7">
          <table:covered-table-cell/>
          <table:table-cell table:style-name="表格3.B3" office:value-type="string">
            <text:p text:style-name="P26"/>
          </table:table-cell>
          <table:covered-table-cell/>
          <table:covered-table-cell/>
          <table:covered-table-cell/>
        </table:table-row>
        <table:table-row table:style-name="表格3.10">
          <table:table-cell table:style-name="表格3.A1" table:number-rows-spanned="2" office:value-type="string">
            <text:p text:style-name="P24"><text:span text:style-name="T7">5</text:span></text:p>
          </table:table-cell>
          <table:table-cell table:style-name="表格3.B2" office:value-type="string">
            <text:p text:style-name="P26"/>
          </table:table-cell>
          <table:table-cell table:style-name="表格3.A1" table:number-rows-spanned="2" office:value-type="string">
            <text:p text:style-name="P26"/>
          </table:table-cell>
          <table:table-cell table:style-name="表格3.A1" table:number-rows-spanned="2" office:value-type="string">
            <text:p text:style-name="P26"/>
          </table:table-cell>
          <table:table-cell table:style-name="表格3.A1" table:number-rows-spanned="2" office:value-type="string">
            <text:p text:style-name="P38"><text:span text:style-name="T35">□無任何補貼□月計□週計□時計</text:span></text:p>
            <text:p text:style-name="P38"><text:span text:style-name="T35">（□ </text:span><text:span text:style-name="T2">No subsidy </text:span><text:span text:style-name="T47">□</text:span><text:span text:style-name="T2"> Monthly Payment </text:span></text:p>
            <text:p text:style-name="P38"><text:span text:style-name="T47">□</text:span><text:span text:style-name="T2"> Weekly Payment </text:span><text:span text:style-name="T47">□</text:span><text:span text:style-name="T2"> Hourly Payment</text:span><text:span text:style-name="T35">）</text:span></text:p>
          </table:table-cell>
        </table:table-row>
        <table:table-row table:style-name="表格3.2">
          <table:covered-table-cell/>
          <table:table-cell table:style-name="表格3.B3" office:value-type="string">
            <text:p text:style-name="P26"/>
          </table:table-cell>
          <table:covered-table-cell/>
          <table:covered-table-cell/>
          <table:covered-table-cell/>
        </table:table-row>
      </table:table>
      <text:p text:style-name="Standard"><text:span text:style-name="T6">註﹕實習學生名單請依學制不同分開列冊。</text:span></text:p>
      <text:p text:style-name="Standard"><text:span text:style-name="T6">(Note: </text:span><text:span text:style-name="T17">Please separate the list of interns based on different academic systems.</text:span><text:span text:style-name="T6">)</text:span></text:p>
      <text:p text:style-name="Standard"><text:span text:style-name="T6">註：「實習待遇備註」欄位，支領方式不同才須於備註中註明。</text:span><text:span text:style-name="T2"> </text:span></text:p>
      <text:p text:style-name="Standard"><text:span text:style-name="T2">(Note: The column </text:span><text:span text:style-name="T10">Remarks on the Internship Treatment</text:span><text:span text:style-name="T2"> must be indicated only if the method of payment is different.)</text:span></text:p>
      <text:p text:style-name="Standard"/>
      <text:p text:style-name="Standard"/>
      <text:p text:style-name="Standard"/>
      <text:p text:style-name="Standard"/>
      <text:p text:style-name="Standard"/>
      <text:p text:style-name="Standard"/>
      <text:p text:style-name="Standard"><draw:custom-shape text:anchor-type="paragraph" draw:z-index="2" draw:name="文字方塊 3" draw:style-name="gr2" draw:text-style-name="P55" svg:width="1.694cm" svg:height="0.826cm" svg:x="15.812cm" svg:y="-0.318cm"><text:p text:style-name="P53">附件</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text:span text:style-name="T38">嘉南藥理大學○○○○○系校外實習計畫書</text:span></text:p>
      <text:p text:style-name="P39"><text:span text:style-name="T38">（</text:span><text:span text:style-name="T5">ChiaNan University of Pharmacy &amp; Science ○○○○○ Department </text:span></text:p>
      <text:p text:style-name="P39"><text:span text:style-name="T5">Off-campus Internship Plan</text:span><text:span text:style-name="T38">）</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42"><text:span text:style-name="T23">第一部分：基本資料</text:span><text:span text:style-name="T24">（Part I: Basic informatio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2">
          <table:table-cell table:style-name="表格4.A2" table:number-rows-spanned="3" table:number-columns-spanned="2" office:value-type="string">
            <text:p text:style-name="P39"><text:span text:style-name="T42">實習學生</text:span></text:p>
            <text:p text:style-name="P39"><text:span text:style-name="T26">(Intern)</text:span></text:p>
          </table:table-cell>
          <table:covered-table-cell/>
          <table:table-cell table:style-name="表格4.C2" table:number-columns-spanned="2" office:value-type="string">
            <text:p text:style-name="P39"><text:span text:style-name="T42">學號</text:span></text:p>
            <text:p text:style-name="P39"><text:span text:style-name="T26">(Student ID)</text:span></text:p>
          </table:table-cell>
          <table:covered-table-cell/>
          <table:table-cell table:style-name="表格4.C2" table:number-columns-spanned="3" office:value-type="string">
            <text:p text:style-name="P32"/>
            <text:p text:style-name="P32"/>
          </table:table-cell>
          <table:covered-table-cell/>
          <table:covered-table-cell/>
          <table:table-cell table:style-name="表格4.C2" office:value-type="string">
            <text:p text:style-name="P39"><text:span text:style-name="T42">姓名</text:span></text:p>
            <text:p text:style-name="P39"><text:span text:style-name="T26">(Name)</text:span></text:p>
          </table:table-cell>
          <table:table-cell table:style-name="表格4.I2" table:number-columns-spanned="2" office:value-type="string">
            <text:p text:style-name="P33"/>
          </table:table-cell>
          <table:covered-table-cell/>
        </table:table-row>
        <table:table-row table:style-name="表格4.3">
          <table:covered-table-cell/>
          <table:covered-table-cell/>
          <table:table-cell table:style-name="表格4.C3" table:number-columns-spanned="2" office:value-type="string">
            <text:p text:style-name="P39"><text:span text:style-name="T41">系別</text:span></text:p>
            <text:p text:style-name="P39"><text:span text:style-name="T41">班級</text:span></text:p>
            <text:p text:style-name="P39"><text:span text:style-name="T43">(</text:span><text:span text:style-name="T29">Department/Class:</text:span><text:span text:style-name="T43">)</text:span></text:p>
          </table:table-cell>
          <table:covered-table-cell/>
          <table:table-cell table:style-name="表格4.E3" table:number-columns-spanned="3" office:value-type="string">
            <text:p text:style-name="P32"/>
          </table:table-cell>
          <table:covered-table-cell/>
          <table:covered-table-cell/>
          <table:table-cell table:style-name="表格4.H3" office:value-type="string">
            <text:p text:style-name="P39"><text:span text:style-name="T42">學校</text:span></text:p>
            <text:p text:style-name="P39"><text:span text:style-name="T42">輔導老師</text:span></text:p>
            <text:p text:style-name="P39"><text:span text:style-name="T32">(School Counselor)</text:span></text:p>
          </table:table-cell>
          <table:table-cell table:style-name="表格4.I3" table:number-columns-spanned="2" office:value-type="string">
            <text:p text:style-name="P32"/>
          </table:table-cell>
          <table:covered-table-cell/>
        </table:table-row>
        <table:table-row table:style-name="表格4.4">
          <table:covered-table-cell/>
          <table:covered-table-cell/>
          <table:table-cell table:style-name="表格4.C3" table:number-columns-spanned="2" office:value-type="string">
            <text:p text:style-name="P39"><text:span text:style-name="T41">實習期間</text:span></text:p>
            <text:p text:style-name="P39"><text:span text:style-name="T31">(Internship Period)</text:span></text:p>
          </table:table-cell>
          <table:covered-table-cell/>
          <table:table-cell table:style-name="表格4.E4" table:number-columns-spanned="6" office:value-type="string">
            <text:p text:style-name="P39"><text:span text:style-name="T42">自　　年　　月　　日　至　　年　　月　　日</text:span></text:p>
            <text:p text:style-name="P39"><text:span text:style-name="T26">(</text:span><text:span text:style-name="T27">From ____(Year) _____(Month)_____(Day) to <text:s/>____(Year) _____(Month)_____(Day)</text:span></text:p>
          </table:table-cell>
          <table:covered-table-cell/>
          <table:covered-table-cell/>
          <table:covered-table-cell/>
          <table:covered-table-cell/>
          <table:covered-table-cell/>
        </table:table-row>
        <table:table-row table:style-name="表格4.5">
          <table:table-cell table:style-name="表格4.A3" table:number-rows-spanned="3" table:number-columns-spanned="2" office:value-type="string">
            <text:p text:style-name="P39"><text:span text:style-name="T41">實習機構</text:span></text:p>
            <text:p text:style-name="P39"><text:span text:style-name="T25">(Internship Institution)</text:span></text:p>
          </table:table-cell>
          <table:covered-table-cell/>
          <table:table-cell table:style-name="表格4.C3" table:number-columns-spanned="2" office:value-type="string">
            <text:p text:style-name="P39"><text:span text:style-name="T41">名稱</text:span></text:p>
            <text:p text:style-name="P39"><text:span text:style-name="T25">(Name)</text:span></text:p>
          </table:table-cell>
          <table:covered-table-cell/>
          <table:table-cell table:style-name="表格4.E4" table:number-columns-spanned="6" office:value-type="string">
            <text:p text:style-name="P32"/>
          </table:table-cell>
          <table:covered-table-cell/>
          <table:covered-table-cell/>
          <table:covered-table-cell/>
          <table:covered-table-cell/>
          <table:covered-table-cell/>
        </table:table-row>
        <table:table-row table:style-name="表格4.6">
          <table:covered-table-cell/>
          <table:covered-table-cell/>
          <table:table-cell table:style-name="表格4.C3" table:number-columns-spanned="2" office:value-type="string">
            <text:p text:style-name="P39"><text:span text:style-name="T41">部門</text:span></text:p>
            <text:p text:style-name="P39"><text:span text:style-name="T20">(Department)</text:span></text:p>
          </table:table-cell>
          <table:covered-table-cell/>
          <table:table-cell table:style-name="表格4.E4" table:number-columns-spanned="6" office:value-type="string">
            <text:p text:style-name="P32"/>
          </table:table-cell>
          <table:covered-table-cell/>
          <table:covered-table-cell/>
          <table:covered-table-cell/>
          <table:covered-table-cell/>
          <table:covered-table-cell/>
        </table:table-row>
        <table:table-row table:style-name="表格4.3">
          <table:covered-table-cell/>
          <table:covered-table-cell/>
          <table:table-cell table:style-name="表格4.C7" table:number-columns-spanned="2" office:value-type="string">
            <text:p text:style-name="P39"><text:span text:style-name="T41">機構</text:span></text:p>
            <text:p text:style-name="P39"><text:span text:style-name="T41">輔導老師</text:span></text:p>
            <text:p text:style-name="P39"><text:span text:style-name="T32">(Industry Counselor)</text:span></text:p>
          </table:table-cell>
          <table:covered-table-cell/>
          <table:table-cell table:style-name="表格4.E7" table:number-columns-spanned="6" office:value-type="string">
            <text:p text:style-name="P32"/>
          </table:table-cell>
          <table:covered-table-cell/>
          <table:covered-table-cell/>
          <table:covered-table-cell/>
          <table:covered-table-cell/>
          <table:covered-table-cell/>
        </table:table-row>
        <table:table-row table:style-name="表格4.8">
          <table:table-cell table:style-name="表格4.A1" table:number-columns-spanned="10" office:value-type="string">
            <text:p text:style-name="P43"><text:span text:style-name="T40">第二部分：實習學習內容　</text:span></text:p>
            <text:p text:style-name="P43"><text:span text:style-name="T23">(Part II: Learning Content of the Internship Program)</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office:value-type="string">
            <text:p text:style-name="P44"><text:span text:style-name="T41">實習課程目標</text:span></text:p>
            <text:p text:style-name="P44"><text:span text:style-name="T25">(Objective of the Internship Program)</text:span></text:p>
          </table:table-cell>
          <table:table-cell table:style-name="表格4.B9" table:number-columns-spanned="9" office:value-type="string">
            <text:p text:style-name="P45"/>
            <text:p text:style-name="P45"/>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A10" office:value-type="string">
            <text:p text:style-name="P44"><text:span text:style-name="T41">實習課程內涵</text:span></text:p>
            <text:p text:style-name="P44"><text:span text:style-name="T25">(Content of the Internship Program)</text:span></text:p>
          </table:table-cell>
          <table:table-cell table:style-name="表格4.B10" table:number-columns-spanned="9" office:value-type="string">
            <text:p text:style-name="P47"><text:span text:style-name="T41">(含符合專業及職務所需之學習內容)</text:span></text:p>
            <text:p text:style-name="P47"><text:span text:style-name="T25">(</text:span><text:span text:style-name="T27">including relevant learning content required for professional and job-related skills</text:span><text:span text:style-name="T25">)</text:span></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A10" office:value-type="string">
            <text:p text:style-name="P44"><text:span text:style-name="T41">各階段</text:span></text:p>
            <text:p text:style-name="P44"><text:span text:style-name="T25">(Each Stage)</text:span></text:p>
          </table:table-cell>
          <table:table-cell table:style-name="表格4.C3" table:number-columns-spanned="5" office:value-type="string">
            <text:p text:style-name="P44"><text:span text:style-name="T41">期程規劃</text:span></text:p>
            <text:p text:style-name="P44"><text:span text:style-name="T25">(Schedule Planning)</text:span></text:p>
          </table:table-cell>
          <table:covered-table-cell/>
          <table:covered-table-cell/>
          <table:covered-table-cell/>
          <table:covered-table-cell/>
          <table:table-cell table:style-name="表格4.E4" table:number-columns-spanned="4" office:value-type="string">
            <text:p text:style-name="P44"><text:span text:style-name="T41">實習主題</text:span></text:p>
            <text:p text:style-name="P44"><text:span text:style-name="T25">(Topics of the Internship Program)</text:span></text:p>
          </table:table-cell>
          <table:covered-table-cell/>
          <table:covered-table-cell/>
          <table:covered-table-cell/>
        </table:table-row>
        <table:table-row table:style-name="表格4.11">
          <table:table-cell table:style-name="表格4.A10" office:value-type="string">
            <text:p text:style-name="P44"><text:span text:style-name="T25">1</text:span></text:p>
          </table:table-cell>
          <table:table-cell table:style-name="表格4.C3" table:number-columns-spanned="5" office:value-type="string">
            <text:p text:style-name="P48"><text:span text:style-name="T26"><text:s text:c="3"/>年 <text:s/>月 <text:s/>日至 <text:s text:c="2"/>年 <text:s/>月 <text:s/>日</text:span></text:p>
            <text:p text:style-name="P48"><text:span text:style-name="T26">(from__(Year)__(Month)__(Day) to __(Year)__(Month)__(Day))</text:span></text:p>
          </table:table-cell>
          <table:covered-table-cell/>
          <table:covered-table-cell/>
          <table:covered-table-cell/>
          <table:covered-table-cell/>
          <table:table-cell table:style-name="表格4.E4" table:number-columns-spanned="4" office:value-type="string">
            <text:p text:style-name="P46"/>
            <text:p text:style-name="P46"/>
          </table:table-cell>
          <table:covered-table-cell/>
          <table:covered-table-cell/>
          <table:covered-table-cell/>
        </table:table-row>
        <table:table-row table:style-name="表格4.11">
          <table:table-cell table:style-name="表格4.A10" office:value-type="string">
            <text:p text:style-name="P44"><text:span text:style-name="T25">2</text:span></text:p>
          </table:table-cell>
          <table:table-cell table:style-name="表格4.C3" table:number-columns-spanned="5" office:value-type="string">
            <text:p text:style-name="P44"><text:span text:style-name="T26"><text:s text:c="3"/>年 <text:s/>月 <text:s/>日至 <text:s text:c="2"/>年 <text:s/>月 <text:s/>日</text:span></text:p>
            <text:p text:style-name="P44"><text:span text:style-name="T26">(from__(Year)__(Month)__(Day) to __(Year)__(Month)__(Day))</text:span></text:p>
          </table:table-cell>
          <table:covered-table-cell/>
          <table:covered-table-cell/>
          <table:covered-table-cell/>
          <table:covered-table-cell/>
          <table:table-cell table:style-name="表格4.E4" table:number-columns-spanned="4" office:value-type="string">
            <text:p text:style-name="P46"/>
            <text:p text:style-name="P46"/>
          </table:table-cell>
          <table:covered-table-cell/>
          <table:covered-table-cell/>
          <table:covered-table-cell/>
        </table:table-row>
        <text:soft-page-break/>
        <table:table-row table:style-name="表格4.11">
          <table:table-cell table:style-name="表格4.A10" office:value-type="string">
            <text:p text:style-name="P44"><text:span text:style-name="T25">3</text:span></text:p>
          </table:table-cell>
          <table:table-cell table:style-name="表格4.C3" table:number-columns-spanned="5" office:value-type="string">
            <text:p text:style-name="P47"><text:span text:style-name="T26"><text:s text:c="3"/>年 <text:s/>月 <text:s/>日至 <text:s text:c="2"/>年 <text:s/>月 <text:s/>日</text:span></text:p>
            <text:p text:style-name="P47"><text:span text:style-name="T26">(from__(Year)__(Month)__(Day) to __(Year)__(Month)__(Day))</text:span></text:p>
          </table:table-cell>
          <table:covered-table-cell/>
          <table:covered-table-cell/>
          <table:covered-table-cell/>
          <table:covered-table-cell/>
          <table:table-cell table:style-name="表格4.E4" table:number-columns-spanned="4" office:value-type="string">
            <text:p text:style-name="P46"/>
            <text:p text:style-name="P46"/>
          </table:table-cell>
          <table:covered-table-cell/>
          <table:covered-table-cell/>
          <table:covered-table-cell/>
        </table:table-row>
        <table:table-row table:style-name="表格4.11">
          <table:table-cell table:style-name="表格4.A10" office:value-type="string">
            <text:p text:style-name="P44"><text:span text:style-name="T25">4</text:span></text:p>
          </table:table-cell>
          <table:table-cell table:style-name="表格4.C3" table:number-columns-spanned="5" office:value-type="string">
            <text:p text:style-name="P48"><text:span text:style-name="T26"><text:s text:c="3"/>年 <text:s/>月 <text:s/>日至 <text:s text:c="2"/>年 <text:s/>月 <text:s/>日</text:span></text:p>
            <text:p text:style-name="P48"><text:span text:style-name="T26">(from__(Year)__(Month)__(Day) to __(Year)__(Month)__(Day))</text:span></text:p>
          </table:table-cell>
          <table:covered-table-cell/>
          <table:covered-table-cell/>
          <table:covered-table-cell/>
          <table:covered-table-cell/>
          <table:table-cell table:style-name="表格4.E4" table:number-columns-spanned="4" office:value-type="string">
            <text:p text:style-name="P46"/>
            <text:p text:style-name="P46"/>
          </table:table-cell>
          <table:covered-table-cell/>
          <table:covered-table-cell/>
          <table:covered-table-cell/>
        </table:table-row>
        <table:table-row table:style-name="表格4.11">
          <table:table-cell table:style-name="表格4.A10" office:value-type="string">
            <text:p text:style-name="P44"><text:span text:style-name="T25">5</text:span></text:p>
          </table:table-cell>
          <table:table-cell table:style-name="表格4.C3" table:number-columns-spanned="5" office:value-type="string">
            <text:p text:style-name="P44"><text:span text:style-name="T26"><text:s text:c="3"/>年 <text:s/>月 <text:s/>日至 <text:s text:c="2"/>年 <text:s/>月 <text:s/>日</text:span></text:p>
            <text:p text:style-name="P44"><text:span text:style-name="T26">(from__(Year)__(Month)__(Day) to __(Year)__(Month)__(Day))</text:span></text:p>
          </table:table-cell>
          <table:covered-table-cell/>
          <table:covered-table-cell/>
          <table:covered-table-cell/>
          <table:covered-table-cell/>
          <table:table-cell table:style-name="表格4.E4" table:number-columns-spanned="4" office:value-type="string">
            <text:p text:style-name="P46"/>
            <text:p text:style-name="P46"/>
          </table:table-cell>
          <table:covered-table-cell/>
          <table:covered-table-cell/>
          <table:covered-table-cell/>
        </table:table-row>
        <table:table-row table:style-name="表格4.17">
          <table:table-cell table:style-name="表格4.A10" office:value-type="string">
            <text:p text:style-name="P44"><text:span text:style-name="T41">企業參與實習課程說明</text:span></text:p>
            <text:p text:style-name="P44"><text:span text:style-name="T41">(</text:span><text:span text:style-name="T17">Explanation of Enterprise Participation in the Internship Program</text:span><text:span text:style-name="T41">)</text:span></text:p>
          </table:table-cell>
          <table:table-cell table:style-name="表格4.B17" table:number-columns-spanned="9" office:value-type="string">
            <text:p text:style-name="P47"><text:span text:style-name="T41">(可說明企業提供實習課程指導與資源</text:span><text:span text:style-name="T48">、</text:span><text:span text:style-name="T41">主要的實習活動及實習方式，例如:職前講習…)</text:span></text:p>
            <text:p text:style-name="P47"><text:span text:style-name="T39">(</text:span><text:span text:style-name="T2">The explanations include the internship course guidance and resources provided by enterprises, major internship activities, and internship methods, such as the pre-job training and so forth.</text:span><text:span text:style-name="T39">)</text:span></text:p>
          </table:table-cell>
          <table:covered-table-cell/>
          <table:covered-table-cell/>
          <table:covered-table-cell/>
          <table:covered-table-cell/>
          <table:covered-table-cell/>
          <table:covered-table-cell/>
          <table:covered-table-cell/>
          <table:covered-table-cell/>
        </table:table-row>
        <table:table-row table:style-name="表格4.17">
          <table:table-cell table:style-name="表格4.A10" office:value-type="string">
            <text:p text:style-name="P44"><text:span text:style-name="T41">業界專家輔導實習課程規劃</text:span></text:p>
            <text:p text:style-name="P44"><text:span text:style-name="T25">(The Planning of Counseling and the Internship Program by Industry Experts)</text:span></text:p>
          </table:table-cell>
          <table:table-cell table:style-name="表格4.B18" table:number-columns-spanned="9" office:value-type="string">
            <text:p text:style-name="P47"><text:span text:style-name="T41">(可說明主要的輔導內容及輔導方式，例如：1</text:span><text:span text:style-name="T48">、</text:span><text:span text:style-name="T25">工作觀摩：</text:span><text:span text:style-name="T41">2</text:span><text:span text:style-name="T48">、</text:span><text:span text:style-name="T41">專業訓練： …)</text:span></text:p>
            <text:p text:style-name="P47"><text:span text:style-name="T25">(The descriptions include</text:span><text:span text:style-name="T27"> major counseling content and counseling methods, such as 1. work observation: 2. professional training, and so forth.</text:span><text:span text:style-name="T25">)</text:span></text:p>
          </table:table-cell>
          <table:covered-table-cell/>
          <table:covered-table-cell/>
          <table:covered-table-cell/>
          <table:covered-table-cell/>
          <table:covered-table-cell/>
          <table:covered-table-cell/>
          <table:covered-table-cell/>
          <table:covered-table-cell/>
        </table:table-row>
        <table:table-row table:style-name="表格4.17">
          <table:table-cell table:style-name="表格4.A19" office:value-type="string">
            <text:p text:style-name="P44"><text:span text:style-name="T41">教師輔導實習課程規劃</text:span></text:p>
            <text:p text:style-name="P44"><text:span text:style-name="T25">(The Planning of Counseling and the Internship Program by School Teacher)</text:span></text:p>
          </table:table-cell>
          <table:table-cell table:style-name="表格4.E7" table:number-columns-spanned="9" office:value-type="string">
            <text:p text:style-name="P47"><text:span text:style-name="T41">(可說明輔導老師輔導訪視實習課程進行之規劃)</text:span></text:p>
            <text:p text:style-name="P47"><text:span text:style-name="T25">(The descriptions include</text:span><text:span text:style-name="T27"> plans for the counseling and the visit of the internship institution by the counseling teacher in this internship program.)</text:span></text:p>
          </table:table-cell>
          <table:covered-table-cell/>
          <table:covered-table-cell/>
          <table:covered-table-cell/>
          <table:covered-table-cell/>
          <table:covered-table-cell/>
          <table:covered-table-cell/>
          <table:covered-table-cell/>
          <table:covered-table-cell/>
        </table:table-row>
        <text:soft-page-break/>
        <table:table-row table:style-name="表格4.20">
          <table:table-cell table:style-name="表格4.A1" table:number-columns-spanned="10" office:value-type="string">
            <text:p text:style-name="P44"><text:span text:style-name="T40">第三部分：實習成效考核與回饋 </text:span></text:p>
            <text:p text:style-name="P44"><text:span text:style-name="T23">(Part III: </text:span><text:span text:style-name="T24">Internship Effectiveness Assessment and Feedback)</text:span></text:p>
          </table: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9" office:value-type="string">
            <text:p text:style-name="P44"><text:span text:style-name="T41">實習成效考核指標或項目</text:span></text:p>
            <text:p text:style-name="P44"><text:span text:style-name="T41">(</text:span><text:span text:style-name="T2">Internship Effectiveness Assessment Indicators or Items</text:span><text:span text:style-name="T41">)</text:span></text:p>
          </table:table-cell>
          <table:table-cell table:style-name="表格4.B21" table:number-columns-spanned="9" office:value-type="string">
            <text:p text:style-name="P47"><text:span text:style-name="T40">(請各系依照學生個別的實習規劃，與實習機構共同訂定考核指標或項目)</text:span></text:p>
            <text:p text:style-name="P47"><text:span text:style-name="T25">(</text:span><text:span text:style-name="T27">Please jointly establish the evaluation indicators or items with internship institutions according to students' individual internship plans.</text:span><text:span text:style-name="T25">)</text:span></text:p>
          </table:table-cell>
          <table:covered-table-cell/>
          <table:covered-table-cell/>
          <table:covered-table-cell/>
          <table:covered-table-cell/>
          <table:covered-table-cell/>
          <table:covered-table-cell/>
          <table:covered-table-cell/>
          <table:covered-table-cell/>
        </table:table-row>
        <table:table-row table:style-name="表格4.20">
          <table:table-cell table:style-name="表格4.A10" office:value-type="string">
            <text:p text:style-name="P44"><text:span text:style-name="T41">實習成效與教學評核方式</text:span></text:p>
            <text:p text:style-name="P44"><text:span text:style-name="T41">(</text:span><text:span text:style-name="T2">Internship Effectiveness and Teaching Assessment Methods</text:span><text:span text:style-name="T41">)</text:span></text:p>
          </table:table-cell>
          <table:table-cell table:style-name="表格4.B22" table:number-columns-spanned="9" office:value-type="string">
            <text:p text:style-name="P47"><text:span text:style-name="T40">(請各系根據實習課程與規劃訂定)</text:span></text:p>
            <text:p text:style-name="P47"><text:span text:style-name="T40">(</text:span><text:span text:style-name="T27">Please establish the assessment methods of internship effectiveness and teaching according to the internship course and plan.</text:span><text:span text:style-name="T40">)</text:span></text:p>
          </table:table-cell>
          <table:covered-table-cell/>
          <table:covered-table-cell/>
          <table:covered-table-cell/>
          <table:covered-table-cell/>
          <table:covered-table-cell/>
          <table:covered-table-cell/>
          <table:covered-table-cell/>
          <table:covered-table-cell/>
        </table:table-row>
        <table:table-row table:style-name="表格4.23">
          <table:table-cell table:style-name="表格4.A19" office:value-type="string">
            <text:p text:style-name="P47"><text:span text:style-name="T41">實習課後回饋規劃</text:span></text:p>
            <text:p text:style-name="P47"><text:span text:style-name="T41">(</text:span><text:span text:style-name="T27">Post-Internship Feedback Plan</text:span><text:span text:style-name="T41">)</text:span></text:p>
          </table:table-cell>
          <table:table-cell table:style-name="表格4.B23" table:number-columns-spanned="9" office:value-type="string">
            <text:p text:style-name="P49"><text:span text:style-name="T23">(需填寫學生對實習課程滿意度、廠商對實習學生及實習課程滿意度調查問卷)</text:span></text:p>
            <text:p text:style-name="Standard"><text:span text:style-name="T23">(</text:span><text:span text:style-name="T25">The</text:span><text:span text:style-name="T23"> </text:span><text:span text:style-name="T27">post-internship feedback plan include student satisfaction with the internship course, satisfaction surveys of enterprises regarding interns and internship courses</text:span><text:span text:style-name="T23">)</text:span></text:p>
          </table:table-cell>
          <table:covered-table-cell/>
          <table:covered-table-cell/>
          <table:covered-table-cell/>
          <table:covered-table-cell/>
          <table:covered-table-cell/>
          <table:covered-table-cell/>
          <table:covered-table-cell/>
          <table:covered-table-cell/>
        </table:table-row>
        <table:table-row table:style-name="表格4.24">
          <table:table-cell table:style-name="表格4.A24" table:number-columns-spanned="10" office:value-type="string">
            <text:p text:style-name="P50"><text:span text:style-name="T23">簽核 (Approval)</text:span></text:p>
          </table: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5" table:number-columns-spanned="3" office:value-type="string">
            <text:p text:style-name="P49"><text:span text:style-name="T25">實習學生簽章：</text:span></text:p>
            <text:p text:style-name="P49"><text:span text:style-name="T25">(Signature of the Intern(s))</text:span></text:p>
            <text:p text:style-name="P51"/>
            <text:p text:style-name="P51"/>
            <text:p text:style-name="P51"/>
          </table:table-cell>
          <table:covered-table-cell/>
          <table:covered-table-cell/>
          <table:table-cell table:style-name="表格4.D25" table:number-columns-spanned="2" office:value-type="string">
            <text:p text:style-name="P40"><text:span text:style-name="T25">學校輔導老師簽章：</text:span></text:p>
            <text:p text:style-name="P40"><text:span text:style-name="T25">(Signature of</text:span><text:span text:style-name="T32"> School Counselor)</text:span></text:p>
          </table:table-cell>
          <table:covered-table-cell/>
          <table:table-cell table:style-name="表格4.F25" table:number-columns-spanned="4" office:value-type="string">
            <text:p text:style-name="P49"><text:span text:style-name="T25">實習機構簽章：</text:span></text:p>
            <text:p text:style-name="P49"><text:span text:style-name="T25">(Signature of the Internship Institution)</text:span></text:p>
          </table:table-cell>
          <table:covered-table-cell/>
          <table:covered-table-cell/>
          <table:covered-table-cell/>
          <table:table-cell table:style-name="表格4.J25" office:value-type="string">
            <text:p text:style-name="P49"><text:span text:style-name="T25">系主任簽章：</text:span></text:p>
            <text:p text:style-name="P49"><text:span text:style-name="T25">(Signature of Departmental Chairperso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8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13cm" fo:margin-left="0cm" fo:margin-right="0cm" fo:margin-top="0.31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gs Wang</meta:initial-creator>
    <dc:creator>Windows 使用者</dc:creator>
    <meta:editing-cycles>6</meta:editing-cycles>
    <meta:print-date>2024-01-08T03:28:00</meta:print-date>
    <meta:creation-date>2024-02-19T03:36:00</meta:creation-date>
    <dc:date>2025-02-18T02:51:00</dc:date>
    <meta:editing-duration>PT21M</meta:editing-duration>
    <meta:generator>LibreOffice/5.4.4.2$Windows_X86_64 LibreOffice_project/2524958677847fb3bb44820e40380acbe820f960</meta:generator>
    <meta:document-statistic meta:table-count="4" meta:image-count="0" meta:object-count="0" meta:page-count="11" meta:paragraph-count="320" meta:word-count="6865" meta:character-count="23375" meta:non-whitespace-character-count="203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